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use-window-font-color="true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1.477in" fo:text-indent="-1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1.5in" fo:text-indent="-1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text:s/></text:p>
      <text:p text:style-name="P2">資料種類：其他勞工統計</text:p>
      <text:p text:style-name="P3">資料項目：臺中市移工及外國專業人員概況</text:p>
      <text:p text:style-name="P4"><text:span text:style-name="T5">一、</text:span><text:span text:style-name="T6">發布及編製機關單位</text:span></text:p>
      <text:p text:style-name="P7">＊發布機關、單位：臺中市政府勞工局會計室</text:p>
      <text:p text:style-name="P8">＊編製單位：臺中市政府勞工局外勞事務科</text:p>
      <text:p text:style-name="P9">＊聯絡電話：(04)22289111轉35521</text:p>
      <text:p text:style-name="P10">＊傳真：(04)22520417</text:p>
      <text:list text:style-name="LFO5" text:continue-numbering="true">
        <text:list-item>
          <text:p text:style-name="P11">電子信箱：yaya@taichung.gov.tw<text:s text:c="2"/></text:p>
        </text:list-item>
      </text:list>
      <text:p text:style-name="P12"/>
      <text:p text:style-name="P13">二、發布形式</text:p>
      <text:p text:style-name="P14">＊口頭：（　）記者會或說明會。</text:p>
      <text:p text:style-name="P15"><text:span text:style-name="T16">＊書面：（　）新聞稿　（ˇ）報表　（　）書刊，刊名：</text:span><text:span text:style-name="T17">　　　　　　　　</text:span><text:span text:style-name="T18">。</text:span></text:p>
      <text:p text:style-name="P19"><text:span text:style-name="T20">＊電子媒體： (<text:s/></text:span><text:span text:style-name="T21">V</text:span><text:span text:style-name="T22"><text:s/></text:span><text:span text:style-name="T23">）網際網路</text:span></text:p>
      <text:p text:style-name="P24"><text:span text:style-name="T25"><text:s text:c="13"/></text:span><text:a xlink:href="https://govstat.taichung.gov.tw/TCSTAT/page/kcg01_2.aspx?Mid1=387240000J" office:target-frame-name="_top" xlink:show="replace"><text:span text:style-name="T26">https://govstat.taichung.gov.tw/TCSTAT/page/kcg01_2.aspx?Mid1=387240000J</text:span></text:a></text:p>
      <text:p text:style-name="P27"/>
      <text:p text:style-name="P28">（　 ）磁片　（　）光碟片　（　）其它。</text:p>
      <text:p text:style-name="P29"/>
      <text:p text:style-name="P30">三、資料範圍、週期及時效</text:p>
      <text:p text:style-name="P31">＊統計地區範圍及對象：凡雇主依就業服務法第46條第1項第8款至第10款及第1、2、4、5、6款聘僱之外國人，其工作地點為本市者，為統計對象，而船員及外展農務工作聘僱之外國人，則以本市雇主及申請人所聘僱者為統計對象。</text:p>
      <text:p text:style-name="P32"><text:span text:style-name="T33">＊統計標準時間：</text:span><text:span text:style-name="T34">以每年1至12月底之申報資料為準。</text:span></text:p>
      <text:p text:style-name="P35">＊統計項目定義：</text:p>
      <text:list text:style-name="LFO4" text:continue-numbering="true">
        <text:list-item>
          <text:p text:style-name="P36">產業移工：外國人受聘僱從事就業服務法第46條第1項第8款及第10款規定之工作。</text:p>
        </text:list-item>
        <text:list-item>
          <text:p text:style-name="P37">社福移工：外國人受聘僱從事就業服務法第46條第1項第9款規定之工作。</text:p>
        </text:list-item>
        <text:list-item>
          <text:p text:style-name="P38">外國專業人員：外國人受聘僱從事就業服務法第46條第1項第1、2、4、5、6款規定之工作。</text:p>
        </text:list-item>
        <text:list-item>
          <text:p text:style-name="P39">有效聘僱許可人次：係指取得聘僱許可人次中，扣除聘僱許可屆滿、提早解約出國及經廢止聘僱許可者。</text:p>
        </text:list-item>
      </text:list>
      <text:p text:style-name="P40"/>
      <text:p text:style-name="P41">＊統計單位：人。</text:p>
      <text:p text:style-name="P42">＊統計分類：</text:p>
      <text:p text:style-name="P43">縱項目：按產業及社福移工人數之國籍與產業別分類，外國專業人員累計申請、累計核發聘僱許可及有效聘僱許可人次分類。</text:p>
      <text:soft-page-break/>
      <text:p text:style-name="P44">橫項目：按月份分類。</text:p>
      <text:p text:style-name="P45"><text:span text:style-name="T46">＊發布週期：</text:span><text:span text:style-name="T47">按</text:span><text:span text:style-name="T48">年。</text:span></text:p>
      <text:p text:style-name="P49"><text:span text:style-name="T50">＊</text:span><text:span text:style-name="T51">時效：</text:span><text:span text:style-name="T52">31日</text:span><text:span text:style-name="T53">。</text:span></text:p>
      <text:p text:style-name="P54">＊資料變革：無。</text:p>
      <text:p text:style-name="P55"/>
      <text:p text:style-name="P56">四、公開資料發布訊息</text:p>
      <text:p text:style-name="P57"><text:span text:style-name="T58">＊預告發布日期：</text:span><text:span text:style-name="T59">次年一月底。</text:span><text:span text:style-name="T60">(</text:span><text:span text:style-name="T61">原訂預告發布日期如遇例假日或國定假日則延至下一個工作日發布</text:span><text:span text:style-name="T62">)</text:span></text:p>
      <text:p text:style-name="P63"><text:span text:style-name="T64">＊同步發送單位：</text:span><text:span text:style-name="T65">臺中市政府主計處</text:span><text:span text:style-name="T66">。</text:span></text:p>
      <text:p text:style-name="P67"/>
      <text:p text:style-name="P68">五、資料品質</text:p>
      <text:p text:style-name="P69">＊統計指標編製方法與資料來源說明：由本局外勞事務科依據勞動部統計查詢網之資料填報。</text:p>
      <text:p text:style-name="P70">＊統計資料交叉查核及確保資料合理性之機制：業務單位、會計室、勞動部交叉查核確保資料合理性。</text:p>
      <text:p text:style-name="P71"/>
      <text:p text:style-name="P72">六、須注意及預定改變之事項：表號10391-01-01-2。</text:p>
      <text:p text:style-name="P73"/>
      <text:p text:style-name="P74">七、其他事項：無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：高雄市勞工團體及會員人數統計</dc:title>
    <dc:subject/>
    <meta:initial-creator>user</meta:initial-creator>
    <dc:creator>cws</dc:creator>
    <meta:creation-date>2022-12-06T08:06:00Z</meta:creation-date>
    <dc:date>2022-12-06T08:06:00Z</dc:date>
    <meta:print-date>2013-05-21T1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