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3333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2.1388in" fo:text-indent="-2.13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1"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2"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3"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4"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5"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6"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40"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4" style:family="paragraph">
      <style:paragraph-properties style:line-height-at-least="0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1"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62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margin-left="0.625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工福利統計</text:p>
      <text:p text:style-name="P3">資料項目：臺中市勞工志願服務概況</text:p>
      <text:p text:style-name="P4"><text:span text:style-name="T5">一、</text:span><text:span text:style-name="T6">發布及編製機關單位</text:span></text:p>
      <text:p text:style-name="P7">＊發布機關、單位：臺中市政府勞工局會計室</text:p>
      <text:p text:style-name="P8">＊編製單位：臺中市政府勞工局綜合規劃科</text:p>
      <text:p text:style-name="P9">＊聯絡電話：04-22289111分機35308</text:p>
      <text:p text:style-name="P10">＊傳真：04-22520417</text:p>
      <text:list text:style-name="LFO5" text:continue-numbering="true">
        <text:list-item>
          <text:p text:style-name="P11">電子信箱：queenietu@taichung.gov.tw</text:p>
        </text:list-item>
      </text:list>
      <text:p text:style-name="P12"/>
      <text:p text:style-name="P13">二、發布形式</text:p>
      <text:p text:style-name="P14">＊口頭：（　）記者會或說明會。</text:p>
      <text:p text:style-name="P15">＊書面：（　）新聞稿　（　）報表　（　）書刊，刊名：</text:p>
      <text:p text:style-name="P16">＊電子媒體：<text:s/></text:p>
      <text:p text:style-name="P17"><text:s/>(<text:s text:c="2"/>）線上書刊及資料庫，網址：</text:p>
      <text:p text:style-name="P18"><text:span text:style-name="T19"><text:s text:c="13"/></text:span></text:p>
      <text:p text:style-name="P20">（　 ）磁片　（　）光碟片　（ˇ）其他(報表)</text:p>
      <text:p text:style-name="P21"/>
      <text:p text:style-name="P22">三、資料範圍、週期及時效</text:p>
      <text:p text:style-name="P23"><text:span text:style-name="T24">＊統計地區範圍及對象：</text:span><text:span text:style-name="T25">本市所轄公、民營事業單位籌組之勞工事務志願服務團隊，均為統計對象</text:span><text:span text:style-name="T26">。</text:span></text:p>
      <text:p text:style-name="P27"><text:span text:style-name="T28">＊統計標準時間：</text:span><text:span text:style-name="T29">動態資料以每年1至12月之事實為準，靜態資料以每年12月底之事實為準。</text:span></text:p>
      <text:p text:style-name="P30">＊統計項目定義：</text:p>
      <text:list text:style-name="LFO9" text:continue-numbering="true">
        <text:list-item>
          <text:p text:style-name="P31">志工隊數：以勞工事務為主之志願服務團隊隊數，基本上1個志願服務運用單位成立運用1個志工團隊為原則，如有不同之服務項目為志工團隊內之服務分組，仍應計算為1隊，為靜態資料。</text:p>
        </text:list-item>
        <text:list-item>
          <text:p text:style-name="P32">志工人數：指所轄勞工志願服務團隊內之人數，為靜態資料。</text:p>
        </text:list-item>
        <text:list-item>
          <text:p text:style-name="P33">服務總人次：指接受志工服務之總人次。</text:p>
        </text:list-item>
        <text:list-item>
          <text:p text:style-name="P34">服務總時數：指志工提供服務之總時數，受訓中時數亦包括在內。（以四捨五入取整數）</text:p>
        </text:list-item>
        <text:list-item>
          <text:p text:style-name="P35">教育訓練人次：係指實際參加各項教育訓練之總人次。</text:p>
        </text:list-item>
        <text:list-item>
          <text:p text:style-name="P36">教育訓練時數：係指實際參加各項教育訓練人數乘以該訓練課程時數之累加總時數。（以四捨五入取整數）</text:p>
        </text:list-item>
      </text:list>
      <text:p text:style-name="P37">1.基礎訓練：依志願服務法第9條，本項訓練課程由中央主管機關定之。</text:p>
      <text:p text:style-name="P38">2.特殊訓練：依志願服務法第9條，本項訓練課程由各目的事業主管機關或各志願服務運用單位依其個別需求自行訂定。</text:p>
      <text:p text:style-name="P39">3.其他訓練：凡上述以外之訓練課程屬之。</text:p>
      <text:list text:style-name="LFO9" text:continue-numbering="true">
        <text:list-item>
          <text:p text:style-name="P40">聯繫會報：視服務需求所辦理研習、座談會、觀摩會或聯繫會報以增<text:soft-page-break/>進工作經驗交流者。</text:p>
        </text:list-item>
        <text:list-item>
          <text:p text:style-name="P41">獎勵表揚人數：以縣（市）志願服務獎勵、中央目的事業主管機關及全國性之志願服務獎勵等始得計入，各地方目的事業主管機關（局、處、會）辦理之獎勵不計入。</text:p>
        </text:list-item>
        <text:list-item>
          <text:p text:style-name="P42">領有志願服務紀錄冊人數：係依志願服務法第12條領有志願服務紀錄冊之人數。</text:p>
        </text:list-item>
        <text:list-item>
          <text:p text:style-name="P43">志工保險人數：係依志願服務法第16條為志工所辦理意外事故保險之人數。</text:p>
        </text:list-item>
      </text:list>
      <text:p text:style-name="P44"/>
      <text:p text:style-name="P45">＊統計單位：隊數、人數、小時、人次、場次。</text:p>
      <text:list text:style-name="LFO4" text:continue-numbering="true">
        <text:list-item>
          <text:p text:style-name="P46"><text:span text:style-name="T47">統計分類：</text:span><text:span text:style-name="T48">按志工隊數、志工人數、服務總人次、服務總時數、教育訓練</text:span><text:span text:style-name="T49">人次、教育訓練時數、聯繫會報、獎勵表揚人數、領有志願服務紀錄冊人數、志工保險人數等項分類。</text:span></text:p>
        </text:list-item>
        <text:list-item>
          <text:p text:style-name="P50">＊發布週期：按年。</text:p>
        </text:list-item>
        <text:list-item>
          <text:p text:style-name="P51">時效：1個月。</text:p>
        </text:list-item>
        <text:list-item>
          <text:p text:style-name="P52">資料變革：無。</text:p>
        </text:list-item>
      </text:list>
      <text:p text:style-name="P53">四、公開資料發布訊息</text:p>
      <text:p text:style-name="P54"><text:span text:style-name="T55">＊預告發布日期：</text:span><text:span text:style-name="T56">每年終了30</text:span><text:span text:style-name="T57">日。</text:span><text:span text:style-name="T58">(</text:span><text:span text:style-name="T59">原訂預告發布日期如遇例假日或國定假日則延至下一個工作日發布</text:span><text:span text:style-name="T60">)</text:span></text:p>
      <text:p text:style-name="P61"><text:span text:style-name="T62">＊同步發送單位：</text:span><text:span text:style-name="T63">臺中市政府主計處。</text:span></text:p>
      <text:p text:style-name="P64"/>
      <text:p text:style-name="P65">五、資料品質</text:p>
      <text:list text:style-name="LFO4" text:continue-numbering="true">
        <text:list-item>
          <text:p text:style-name="P66">統計指標編製方法與資料來源說明：由本局綜合規劃科依據勞工志願服務團體資料填報。</text:p>
        </text:list-item>
        <text:list-item>
          <text:p text:style-name="P67">統計資料交叉查核及確保資料合理性之機制：本局提供統計數字與勞動部志願服務資訊系統吻合。</text:p>
        </text:list-item>
      </text:list>
      <text:p text:style-name="P68"/>
      <text:p text:style-name="P69">六、須注意及預定改變之事項：表號10370-90-01-2。</text:p>
      <text:p text:style-name="P70"/>
      <text:p text:style-name="P71">七、其他事項：無。</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6:41:00Z</meta:creation-date>
    <dc:date>2024-12-09T06:41:00Z</dc:date>
    <meta:print-date>2014-04-25T04:12:00Z</meta:print-date>
    <meta:template xlink:href="Normal" xlink:type="simple"/>
    <meta:editing-cycles>2</meta:editing-cycles>
    <meta:editing-duration>PT0S</meta:editing-duration>
    <meta:document-statistic meta:page-count="2" meta:paragraph-count="2" meta:word-count="189" meta:character-count="1270" meta:row-count="9" meta:non-whitespace-character-count="1083"/>
  </office:meta>
</office:document-meta>
</file>