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6666in" text:min-label-width="1.302in" text:list-level-position-and-space-mode="label-alignment">
          <style:list-level-label-alignment text:label-followed-by="listtab" fo:margin-left="1.9687in" fo:text-indent="-1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5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超連結" style:family="text">
      <style:text-properties style:use-window-font-color="true"/>
    </style:style>
    <style:style style:name="P3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 fo:text-indent="1.1666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4902in" fo:text-indent="-0.2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超連結" style:family="text">
      <style:text-properties style:use-window-font-color="true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4902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014in" fo:min-height="2.525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014in" fo:min-height="2.525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06111in" svg:y="0.01458in" svg:width="2.525in" svg:height="0.37014in" style:rel-width="scale" style:rel-height="scale"><draw:text-box><text:p text:style-name="P3">資料表期:111年5月前適用</text:p></draw:text-box><svg:title/><svg:desc/></draw:frame></text:span><text:span text:style-name="T4"><text:s/></text:span><text:span text:style-name="T5"><text:s text:c="12"/></text:span><text:span text:style-name="T6">統計資料背景說明<text:s/></text:span></text:p>
      <text:p text:style-name="P7">資料種類：勞工福利統計</text:p>
      <text:p text:style-name="P8">資料項目：臺中市勞工服務中心服務案件</text:p>
      <text:p text:style-name="P9"><text:span text:style-name="T10">一、</text:span><text:span text:style-name="T11">發布及編製機關單位</text:span></text:p>
      <text:p text:style-name="P12">＊發布機關、單位：臺中市政府勞工局會計室</text:p>
      <text:p text:style-name="P13">＊編製單位：臺中市政府勞工局福利促進科</text:p>
      <text:p text:style-name="P14">＊聯絡電話：(04)2228-9111轉35407</text:p>
      <text:p text:style-name="P15">＊傳真：(04)2252-1247</text:p>
      <text:list text:style-name="LFO5" text:continue-numbering="true">
        <text:list-item>
          <text:p text:style-name="P16">電子信箱：nin510@taichung.gov.tw</text:p>
        </text:list-item>
      </text:list>
      <text:p text:style-name="P17"/>
      <text:p text:style-name="P18">二、發布形式</text:p>
      <text:p text:style-name="P19">＊口頭：（　）記者會或說明會。</text:p>
      <text:p text:style-name="P20"><text:span text:style-name="T21">＊書面：（　）新聞稿　（ˇ）報表　（　）書刊，刊名：</text:span><text:span text:style-name="T22">　　　　　　　　</text:span><text:span text:style-name="T23">。</text:span></text:p>
      <text:p text:style-name="P24"><text:span text:style-name="T25">＊電子媒體： (<text:s/></text:span><text:span text:style-name="T26">V</text:span><text:span text:style-name="T27"><text:s/></text:span><text:span text:style-name="T28">）網際網路</text:span></text:p>
      <text:p text:style-name="P29"><text:span text:style-name="T30"><text:s text:c="13"/></text:span><text:a xlink:href="https://govstat.taichung.gov.tw/TCSTAT/page/kcg01_2.aspx?Mid1=387240000J" office:target-frame-name="_top" xlink:show="replace"><text:span text:style-name="T31">https://govstat.taichung.gov.tw/TCSTAT/page/kcg01_2.aspx?Mid1=387240000J</text:span></text:a></text:p>
      <text:p text:style-name="P32"/>
      <text:p text:style-name="P33">（　 ）磁片　（　）光碟片　（　）其它。</text:p>
      <text:p text:style-name="P34"/>
      <text:p text:style-name="P35">三、資料範圍、週期及時效</text:p>
      <text:p text:style-name="P36">＊統計地區範圍及對象：凡在臺中市各勞工服務中心服務件數，均為統計對象。</text:p>
      <text:p text:style-name="P37">＊統計標準時間：以每月1日至月底之事實為準，按月填報。</text:p>
      <text:p text:style-name="P38">＊統計項目定義：</text:p>
      <text:p text:style-name="P39">(一)服務件數：指於服務中心受理之件數（含勞工親洽或電詢等）。</text:p>
      <text:p text:style-name="P40">(二)服務類數：依類型分為工資、工時、雇用管理、性別工作平等、安全衛生、勞工保險、勞工福利、就業和職訓、外勞問題、勞資問題及綜合問題等大類。</text:p>
      <text:p text:style-name="P41">＊統計單位：件。</text:p>
      <text:list text:style-name="LFO4" text:continue-numbering="true">
        <text:list-item>
          <text:p text:style-name="P42">統計分類：</text:p>
        </text:list-item>
      </text:list>
      <text:p text:style-name="P43"><text:s text:c="2"/>(一)縱項目：按處理情形（結案、移案、會商、派員及其他）分類。</text:p>
      <text:p text:style-name="P44"><text:s text:c="2"/>(二)橫項目：按服務件數與服務類數分類填寫。</text:p>
      <text:p text:style-name="P45">＊發布週期：按月。</text:p>
      <text:list text:style-name="LFO4" text:continue-numbering="true">
        <text:list-item>
          <text:p text:style-name="P46">時效：5日。</text:p>
        </text:list-item>
        <text:list-item>
          <text:p text:style-name="P47">資料變革：無。</text:p>
        </text:list-item>
      </text:list>
      <text:p text:style-name="P48"/>
      <text:p text:style-name="P49">四、公開資料發布訊息</text:p>
      <text:p text:style-name="P50"><text:span text:style-name="T51">＊預告發布日期：每月終了5日。</text:span><text:span text:style-name="T52">(</text:span><text:span text:style-name="T53">原訂預告發布日期如遇例假日或國定假日則延至下一個工作日發布</text:span><text:span text:style-name="T54">)</text:span></text:p>
      <text:p text:style-name="P55">＊同步發送單位：臺中市政府主計處。</text:p>
      <text:p text:style-name="P56"/>
      <text:soft-page-break/>
      <text:p text:style-name="P57">五、資料品質</text:p>
      <text:list text:style-name="LFO4" text:continue-numbering="true">
        <text:list-item>
          <text:p text:style-name="P58">統計指標編製方法與資料來源說明：由本局福利促進科依據勞工服務中心服務案件填報。</text:p>
        </text:list-item>
        <text:list-item>
          <text:p text:style-name="P59">統計資料交叉查核及確保資料合理性之機制：福利促進科、會計室、行政院勞動部交叉查核確保資料合理性。</text:p>
        </text:list-item>
      </text:list>
      <text:p text:style-name="P60"/>
      <text:p text:style-name="P61">六、須注意及預定改變之事項：表號10370-06-01-2。</text:p>
      <text:p text:style-name="P62"/>
      <text:p text:style-name="P63">七、其他事項：無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draw:frame draw:z-index="251658240" draw:id="id1" draw:style-name="a1" draw:name="文字方塊 2" text:anchor-type="paragraph" svg:x="4.16528in" svg:y="0.01458in" svg:width="2.525in" svg:height="0.37014in" style:rel-width="scale" style:rel-height="scale"><draw:text-box><text:p text:style-name="P90">資料表期:111年6月起適用</text:p></draw:text-box><svg:title/><svg:desc/></draw:frame></text:span><text:span text:style-name="T91"><text:s/></text:span><text:span text:style-name="T92"><text:s text:c="13"/></text:span><text:span text:style-name="T93">統計資料背景說明<text:s/></text:span></text:p>
      <text:p text:style-name="P94">資料種類：勞工福利統計</text:p>
      <text:p text:style-name="P95">資料項目：臺中市勞工服務中心服務案件</text:p>
      <text:p text:style-name="P96"><text:span text:style-name="T97">一、</text:span><text:span text:style-name="T98">發布及編製機關單位</text:span></text:p>
      <text:p text:style-name="P99">＊發布機關、單位：臺中市政府勞工局會計室</text:p>
      <text:p text:style-name="P100">＊編製單位：臺中市政府勞工局福利促進科</text:p>
      <text:p text:style-name="P101">＊聯絡電話：(04)2228-9111轉35407</text:p>
      <text:p text:style-name="P102">＊傳真：(04)2252-1247</text:p>
      <text:list text:style-name="LFO5" text:continue-numbering="true">
        <text:list-item>
          <text:p text:style-name="P103">電子信箱：nin510@taichung.gov.tw</text:p>
        </text:list-item>
      </text:list>
      <text:p text:style-name="P104"/>
      <text:p text:style-name="P105">二、發布形式</text:p>
      <text:p text:style-name="P106">＊口頭：（　）記者會或說明會。</text:p>
      <text:p text:style-name="P107"><text:span text:style-name="T108">＊書面：（　）新聞稿　（ˇ）報表　（　）書刊，刊名：</text:span><text:span text:style-name="T109">　　　　　　　　</text:span><text:span text:style-name="T110">。</text:span></text:p>
      <text:p text:style-name="P111"><text:span text:style-name="T112">＊電子媒體： (<text:s/></text:span><text:span text:style-name="T113">V</text:span><text:span text:style-name="T114"><text:s/></text:span><text:span text:style-name="T115">）網際網路</text:span></text:p>
      <text:p text:style-name="P116"><text:span text:style-name="T117"><text:s text:c="13"/></text:span><text:a xlink:href="https://govstat.taichung.gov.tw/TCSTAT/page/kcg01_2.aspx?Mid1=387240000J" office:target-frame-name="_top" xlink:show="replace"><text:span text:style-name="T118">https://govstat.taichung.gov.tw/TCSTAT/page/kcg01_2.aspx?Mid1=387240000J</text:span></text:a></text:p>
      <text:p text:style-name="P119"/>
      <text:p text:style-name="P120">（　 ）磁片　（　）光碟片　（　）其它。</text:p>
      <text:p text:style-name="P121"/>
      <text:p text:style-name="P122">三、資料範圍、週期及時效</text:p>
      <text:p text:style-name="P123">＊統計地區範圍及對象：凡在本市各勞工服務中心服務件數，均為統計對象。</text:p>
      <text:p text:style-name="P124">＊統計標準時間：以每月1日至月底之事實為準，按月填報。</text:p>
      <text:p text:style-name="P125">＊統計項目定義：</text:p>
      <text:p text:style-name="P126">(一)服務性質：</text:p>
      <text:list text:style-name="LFO8" text:continue-numbering="true">
        <text:list-item>
          <text:p text:style-name="P127">　解釋法令疑義：指各勞工服務中心，提供有關勞工法令疑義解釋之服務。</text:p>
        </text:list-item>
        <text:list-item>
          <text:p text:style-name="P128">申訴：指各勞工服務中心，提供勞工對事業單位違反勞工法令之申訴服務。</text:p>
        </text:list-item>
        <text:list-item>
          <text:p text:style-name="P129">轉介：指各勞工服務中心，對勞工之諮詢問題轉請其他有關單位處理之服務。</text:p>
        </text:list-item>
        <text:list-item>
          <text:p text:style-name="P130">建議：指各勞工服務中心，提供對勞工政策、勞工法令修正之建議事項等服務。</text:p>
        </text:list-item>
        <text:list-item>
          <text:p text:style-name="P131">批評：指各勞工服務中心，對於勞工提出勞工政策、法令或業務之建言，但無具體意見案件之服務。</text:p>
        </text:list-item>
        <text:list-item>
          <text:p text:style-name="P132">其他：凡不合於前述規定者屬之。<text:s/></text:p>
        </text:list-item>
      </text:list>
      <text:p text:style-name="P133"><text:s/>(二)服務類別：</text:p>
      <text:list text:style-name="LFO10" text:continue-numbering="true">
        <text:list-item>
          <text:p text:style-name="P134">工資：指調整工資、積欠（扣發）工資、津貼及獎金、加班費等。</text:p>
        </text:list-item>
        <text:list-item>
          <text:p text:style-name="P135">工時：指每日工作時間、休息及休假、請假等。</text:p>
        </text:list-item>
        <text:list-item>
          <text:p text:style-name="P136">雇用管理：指遷廠或調動工作、退休、離職、資遣、解僱、童工、女工保護、勞基法適用範圍等。</text:p>
        </text:list-item>
        <text:list-item>
          <text:p text:style-name="P137">性別工作平等：指性別工作權之平等，消除性別歧視、促進性別地位實質平等之精神。</text:p>
        </text:list-item>
        <text:list-item>
          <text:p text:style-name="P138">職業安全衛生：指安全衛生管理、安全衛生設施，勞工一般、特殊體格及健康檢查機構，勞工安全衛生管理師（員）規定、職災補償等。</text:p>
        </text:list-item>
        <text:list-item>
          <text:p text:style-name="P139">勞動保險：指投保資格、現金給付、醫療給付、勞（健）保費（率）、退保爭議等。</text:p>
        </text:list-item>
        <text:list-item>
          <text:p text:style-name="P140">勞動福祉：指勞工教育、勞工休閒活動、勞工住宅、職工福利金、一般福利措施（托兒服務，日用品供應等）等。</text:p>
        </text:list-item>
        <text:list-item>
          <text:p text:style-name="P141">就業與職訓：指就業輔導、職業訓練、生活輔導（獎助雇用、求職津貼等）、技能檢定等。</text:p>
        </text:list-item>
        <text:list-item>
          <text:p text:style-name="P142">外國人問題：指移工申請資格、移工申請流程、移工法令疑義、移工仲介公司申請、檢舉非法移工等。</text:p>
        </text:list-item>
        <text:list-item>
          <text:p text:style-name="P143">勞動問題：指勞工團體組織（公會）、契約爭議等。</text:p>
        </text:list-item>
        <text:list-item>
          <text:p text:style-name="P144">綜合問題：指不能分類政策法令、其他勞工行政業務等。</text:p>
        </text:list-item>
      </text:list>
      <text:p text:style-name="P145">＊統計單位：件。</text:p>
      <text:list text:style-name="LFO4" text:continue-numbering="true">
        <text:list-item>
          <text:p text:style-name="P146">統計分類：</text:p>
        </text:list-item>
      </text:list>
      <text:p text:style-name="P147"><text:s text:c="2"/>(一)縱項目：按處理情形（結案、轉介、會商、派員及其他）分類。</text:p>
      <text:p text:style-name="P148"><text:s text:c="2"/>(二)橫項目：按服務性質、服務類別、申請人性別與對象別分類填寫。</text:p>
      <text:p text:style-name="P149">＊發布週期：按月。</text:p>
      <text:list text:style-name="LFO4" text:continue-numbering="true">
        <text:list-item>
          <text:p text:style-name="P150">時效：10日。</text:p>
        </text:list-item>
        <text:list-item>
          <text:p text:style-name="P151">資料變革：無。</text:p>
        </text:list-item>
      </text:list>
      <text:p text:style-name="P152"/>
      <text:p text:style-name="P153">四、公開資料發布訊息</text:p>
      <text:p text:style-name="P154"><text:span text:style-name="T155">＊預告發布日期：</text:span><text:span text:style-name="T156">每月終了</text:span><text:span text:style-name="T157">10</text:span><text:span text:style-name="T158">日</text:span><text:span text:style-name="T159">。</text:span><text:span text:style-name="T160">(</text:span><text:span text:style-name="T161">原訂預告發布日期如遇例假日或國定假日則延至下一個工作日發布</text:span><text:span text:style-name="T162">)</text:span></text:p>
      <text:p text:style-name="P163">＊同步發送單位：臺中市政府主計處。</text:p>
      <text:p text:style-name="P164"/>
      <text:p text:style-name="P165">五、資料品質</text:p>
      <text:list text:style-name="LFO4" text:continue-numbering="true">
        <text:list-item>
          <text:p text:style-name="P166">統計指標編製方法與資料來源說明：由本局福利促進科依據勞工服務中心服務案件填報。</text:p>
        </text:list-item>
        <text:list-item>
          <text:p text:style-name="P167">統計資料交叉查核及確保資料合理性之機制：福利促進科、會計室、行政院勞動部交叉查核確保資料合理性。</text:p>
        </text:list-item>
      </text:list>
      <text:p text:style-name="P168"/>
      <text:p text:style-name="P169">六、須注意及預定改變之事項：表號10370-06-01-2。</text:p>
      <text:p text:style-name="P170"/>
      <text:p text:style-name="P171">七、其他事項：無。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6666in" text:min-label-width="1.302in" text:list-level-position-and-space-mode="label-alignment">
          <style:list-level-label-alignment text:label-followed-by="listtab" fo:margin-left="1.9687in" fo:text-indent="-1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：高雄市勞工團體及會員人數統計</dc:title>
    <dc:subject/>
    <meta:initial-creator>user</meta:initial-creator>
    <dc:creator>Administrator</dc:creator>
    <meta:creation-date>2022-09-22T13:52:00Z</meta:creation-date>
    <dc:date>2022-09-22T13:52:00Z</dc:date>
    <meta:print-date>2022-03-28T03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492" meta:row-count="17" meta:non-whitespace-character-count="2124"/>
  </office:meta>
</office:document-meta>
</file>