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1.302in" text:list-level-position-and-space-mode="label-alignment">
          <style:list-level-label-alignment text:label-followed-by="listtab" fo:margin-left="1.9687in" fo:text-indent="-1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4902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10" style:family="paragraph">
      <style:paragraph-properties fo:text-align="justify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勞工福利統計</text:p>
      <text:p text:style-name="P3">資料項目：臺中市勞工服務中心服務案件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福利促進科</text:p>
      <text:p text:style-name="P9">＊聯絡電話：(04)2228-9111轉35407</text:p>
      <text:p text:style-name="P10">＊傳真：(04)2252-1247</text:p>
      <text:list text:style-name="LFO5" text:continue-numbering="true">
        <text:list-item>
          <text:p text:style-name="P11">電子信箱：nin510@taichung.gov.tw</text:p>
        </text:list-item>
      </text:list>
      <text:p text:style-name="P12"/>
      <text:p text:style-name="P13">二、發布形式</text:p>
      <text:p text:style-name="P14">＊口頭：（　）記者會或說明會。</text:p>
      <text:p text:style-name="P15">＊書面：（　）新聞稿　（　）報表　（　）書刊，刊名：</text:p>
      <text:p text:style-name="P16">＊電子媒體：</text:p>
      <text:p text:style-name="P17"><text:span text:style-name="T18"><text:s/>(</text:span><text:span text:style-name="T19"><text:s text:c="2"/></text:span><text:span text:style-name="T20">）</text:span><text:span text:style-name="T21">線上書刊及資料庫，網址：<text:s/></text:span><text:span text:style-name="T22"><text:s text:c="13"/></text:span></text:p>
      <text:p text:style-name="P23"/>
      <text:p text:style-name="P24">（　 ）磁片　（　）光碟片　（ˇ）其他(報表)</text:p>
      <text:p text:style-name="P25">三、資料範圍、週期及時效</text:p>
      <text:p text:style-name="P26">＊統計地區範圍及對象：凡在本市各勞工服務中心服務件數，均為統計對象。</text:p>
      <text:p text:style-name="P27">＊統計標準時間：以每月1日至月底之事實為準，按月填報。</text:p>
      <text:p text:style-name="P28">＊統計項目定義：</text:p>
      <text:p text:style-name="P29">(一)服務性質：</text:p>
      <text:list text:style-name="LFO8" text:continue-numbering="true">
        <text:list-item>
          <text:p text:style-name="P30">解釋法令疑義：指各勞工服務中心，提供有關勞工法令疑義解釋之服務。</text:p>
        </text:list-item>
        <text:list-item>
          <text:p text:style-name="P31">申訴：指各勞工服務中心，提供勞工對事業單位違反勞工法令之申訴服務。</text:p>
        </text:list-item>
        <text:list-item>
          <text:p text:style-name="P32">轉介：指各勞工服務中心，對勞工之諮詢問題轉請其他有關單位處理之服務。</text:p>
        </text:list-item>
        <text:list-item>
          <text:p text:style-name="P33">建議：指各勞工服務中心，提供對勞工政策、勞工法令修正之建議事項等服務。</text:p>
        </text:list-item>
        <text:list-item>
          <text:p text:style-name="P34">批評：指各勞工服務中心，對於勞工提出勞工政策、法令或業務之建言，但無具體意見案件之服務。</text:p>
        </text:list-item>
        <text:list-item>
          <text:p text:style-name="P35">其他：凡不合於前述規定者屬之。<text:s/></text:p>
        </text:list-item>
      </text:list>
      <text:p text:style-name="P36"><text:s/>(二)服務類別：</text:p>
      <text:list text:style-name="LFO10" text:continue-numbering="true">
        <text:list-item>
          <text:p text:style-name="P37">工資：指調整工資、積欠（扣發）工資、津貼及獎金、加班費等。</text:p>
        </text:list-item>
        <text:list-item>
          <text:p text:style-name="P38">工時：指每日工作時間、休息及休假、請假等。</text:p>
        </text:list-item>
        <text:list-item>
          <text:p text:style-name="P39">雇用管理：指遷廠或調動工作、退休、離職、資遣、解僱、童工、女工保護、勞基法適用範圍等。</text:p>
        </text:list-item>
        <text:list-item>
          <text:p text:style-name="P40">性別平等工作：指工作權之性別平等，消除性別歧視、促進性別地位實質平等之精神。</text:p>
        </text:list-item>
        <text:list-item>
          <text:p text:style-name="P41">職業安全衛生：指安全衛生管理、安全衛生設施，勞工一般、特殊體格及健康檢查機構，勞工安全衛生管理師（員）規定、職災補償等。</text:p>
        </text:list-item>
        <text:list-item>
          <text:p text:style-name="P42">勞動保險：指投保資格、現金給付、醫療給付、勞（健）保費（率）、退保爭議等。</text:p>
        </text:list-item>
        <text:list-item>
          <text:p text:style-name="P43">勞動福祉：指勞工教育、勞工休閒活動、勞工住宅、職工福利金、一般福利措施（托兒服務，日用品供應等）等。</text:p>
        </text:list-item>
        <text:list-item>
          <text:p text:style-name="P44">就業與職訓：指就業輔導、職業訓練、生活輔導（獎助雇用、求職津貼等）、技能檢定等。</text:p>
        </text:list-item>
        <text:list-item>
          <text:p text:style-name="P45">外國人問題：指移工申請資格、移工申請流程、移工法令疑義、移工仲介公司申請、檢舉非法移工等。</text:p>
        </text:list-item>
        <text:list-item>
          <text:p text:style-name="P46">勞動問題：指勞工團體組織（公會）、契約爭議等。</text:p>
        </text:list-item>
        <text:list-item>
          <text:p text:style-name="P47">綜合問題：指不能分類政策法令、其他勞工行政業務等。</text:p>
        </text:list-item>
      </text:list>
      <text:p text:style-name="P48">＊統計單位：件。</text:p>
      <text:list text:style-name="LFO4" text:continue-numbering="true">
        <text:list-item>
          <text:p text:style-name="P49">統計分類：</text:p>
        </text:list-item>
      </text:list>
      <text:p text:style-name="P50"><text:s text:c="2"/>(一)縱項目：按處理情形（結案、轉介、會商、派員及其他）分類。</text:p>
      <text:p text:style-name="P51"><text:s text:c="2"/>(二)橫項目：按服務性質、服務類別、申請人性別與對象別分類填寫。</text:p>
      <text:p text:style-name="P52">＊發布週期：按月。</text:p>
      <text:list text:style-name="LFO4" text:continue-numbering="true">
        <text:list-item>
          <text:p text:style-name="P53">時效：10日。</text:p>
        </text:list-item>
        <text:list-item>
          <text:p text:style-name="P54">資料變革：無。</text:p>
        </text:list-item>
      </text:list>
      <text:p text:style-name="P55"/>
      <text:p text:style-name="P56">四、公開資料發布訊息</text:p>
      <text:p text:style-name="P57"><text:span text:style-name="T58">＊預告發布日期：</text:span><text:span text:style-name="T59">每月終了</text:span><text:span text:style-name="T60">10</text:span><text:span text:style-name="T61">日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<text:p text:style-name="P66">＊同步發送單位：臺中市政府主計處。</text:p>
      <text:p text:style-name="P67"/>
      <text:p text:style-name="P68">五、資料品質</text:p>
      <text:list text:style-name="LFO4" text:continue-numbering="true">
        <text:list-item>
          <text:p text:style-name="P69">統計指標編製方法與資料來源說明：由本局福利促進科依據勞工服務中心服務案件填報。</text:p>
        </text:list-item>
        <text:list-item>
          <text:p text:style-name="P70">統計資料交叉查核及確保資料合理性之機制：福利促進科、會計室、勞動部交叉查核確保資料合理性。</text:p>
        </text:list-item>
      </text:list>
      <text:p text:style-name="P71"/>
      <text:p text:style-name="P72">六、須注意及預定改變之事項：表號10370-06-01-2。</text:p>
      <text:p text:style-name="P73"/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1.302in" text:list-level-position-and-space-mode="label-alignment">
          <style:list-level-label-alignment text:label-followed-by="listtab" fo:margin-left="1.9687in" fo:text-indent="-1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9T06:41:00Z</meta:creation-date>
    <dc:date>2024-12-09T06:41:00Z</dc:date>
    <meta:print-date>2022-03-28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