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6666in" text:min-label-width="1.302in" text:list-level-position-and-space-mode="label-alignment">
          <style:list-level-label-alignment text:label-followed-by="listtab" fo:margin-left="1.9687in" fo:text-indent="-1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use-window-font-color="true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902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勞工福利統計</text:p>
      <text:p text:style-name="P3">資料項目：臺中市勞工服務中心服務案件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＊編製單位：臺中市政府勞工局福利促進科</text:p>
      <text:p text:style-name="P9">＊聯絡電話：(04)2228-9111轉35407</text:p>
      <text:p text:style-name="P10">＊傳真：(04)2252-1247</text:p>
      <text:list text:style-name="LFO5" text:continue-numbering="true">
        <text:list-item>
          <text:p text:style-name="P11">電子信箱：nin510@taichung.gov.tw</text:p>
        </text:list-item>
      </text:list>
      <text:p text:style-name="P12"/>
      <text:p text:style-name="P13">二、發布形式</text:p>
      <text:p text:style-name="P14">＊口頭：（　）記者會或說明會。</text:p>
      <text:p text:style-name="P15"><text:span text:style-name="T16">＊書面：（　）新聞稿　（ˇ）報表　（　）書刊，刊名：</text:span><text:span text:style-name="T17">　　　　　　　　</text:span><text:span text:style-name="T18">。</text:span></text:p>
      <text:p text:style-name="P19"><text:span text:style-name="T20">＊電子媒體： (<text:s/></text:span><text:span text:style-name="T21">V</text:span><text:span text:style-name="T22"><text:s/></text:span><text:span text:style-name="T23">）網際網路</text:span></text:p>
      <text:p text:style-name="P24"><text:span text:style-name="T25"><text:s text:c="13"/></text:span><text:a xlink:href="https://govstat.taichung.gov.tw/TCSTAT/page/kcg01_2.aspx?Mid1=387240000J" office:target-frame-name="_top" xlink:show="replace"><text:span text:style-name="T26">https://govstat.taichung.gov.tw/TCSTAT/page/kcg01_2.aspx?Mid1=387240000J</text:span></text:a></text:p>
      <text:p text:style-name="P27"/>
      <text:p text:style-name="P28">（　 ）磁片　（　）光碟片　（　）其它。</text:p>
      <text:p text:style-name="P29"/>
      <text:p text:style-name="P30">三、資料範圍、週期及時效</text:p>
      <text:p text:style-name="P31">＊統計地區範圍及對象：凡在本市各勞工服務中心服務件數，均為統計對象。</text:p>
      <text:p text:style-name="P32">＊統計標準時間：以每月1日至月底之事實為準，按月填報。</text:p>
      <text:p text:style-name="P33">＊統計項目定義：</text:p>
      <text:p text:style-name="P34">(一)服務性質：</text:p>
      <text:list text:style-name="LFO8" text:continue-numbering="true">
        <text:list-item>
          <text:p text:style-name="P35">解釋法令疑義：指各勞工服務中心，提供有關勞工法令疑義解釋之服務。</text:p>
        </text:list-item>
        <text:list-item>
          <text:p text:style-name="P36">申訴：指各勞工服務中心，提供勞工對事業單位違反勞工法令之申訴服務。</text:p>
        </text:list-item>
        <text:list-item>
          <text:p text:style-name="P37">轉介：指各勞工服務中心，對勞工之諮詢問題轉請其他有關單位處理之服務。</text:p>
        </text:list-item>
        <text:list-item>
          <text:p text:style-name="P38">建議：指各勞工服務中心，提供對勞工政策、勞工法令修正之建議事項等服務。</text:p>
        </text:list-item>
        <text:list-item>
          <text:p text:style-name="P39">批評：指各勞工服務中心，對於勞工提出勞工政策、法令或業務之建言，但無具體意見案件之服務。</text:p>
        </text:list-item>
        <text:list-item>
          <text:p text:style-name="P40">其他：凡不合於前述規定者屬之。<text:s/></text:p>
        </text:list-item>
      </text:list>
      <text:p text:style-name="P41"><text:s/>(二)服務類別：</text:p>
      <text:list text:style-name="LFO10" text:continue-numbering="true">
        <text:list-item>
          <text:p text:style-name="P42">工資：指調整工資、積欠（扣發）工資、津貼及獎金、加班費等。</text:p>
        </text:list-item>
        <text:list-item>
          <text:p text:style-name="P43">工時：指每日工作時間、休息及休假、請假等。</text:p>
        </text:list-item>
        <text:list-item>
          <text:p text:style-name="P44">雇用管理：指遷廠或調動工作、退休、離職、資遣、解僱、童工、女工保護、勞基法適用範圍等。</text:p>
        </text:list-item>
        <text:list-item>
          <text:p text:style-name="P45">性別平等工作：指工作權之性別平等，消除性別歧視、促進性別地位實質平等之精神。</text:p>
        </text:list-item>
        <text:list-item>
          <text:p text:style-name="P46">職業安全衛生：指安全衛生管理、安全衛生設施，勞工一般、特殊體格及健康檢查機構，勞工安全衛生管理師（員）規定、職災補償等。</text:p>
        </text:list-item>
        <text:list-item>
          <text:p text:style-name="P47">勞動保險：指投保資格、現金給付、醫療給付、勞（健）保費（率）、退保爭議等。</text:p>
        </text:list-item>
        <text:list-item>
          <text:p text:style-name="P48">勞動福祉：指勞工教育、勞工休閒活動、勞工住宅、職工福利金、一般福利措施（托兒服務，日用品供應等）等。</text:p>
        </text:list-item>
        <text:list-item>
          <text:p text:style-name="P49">就業與職訓：指就業輔導、職業訓練、生活輔導（獎助雇用、求職津貼等）、技能檢定等。</text:p>
        </text:list-item>
        <text:list-item>
          <text:p text:style-name="P50">外國人問題：指移工申請資格、移工申請流程、移工法令疑義、移工仲介公司申請、檢舉非法移工等。</text:p>
        </text:list-item>
        <text:list-item>
          <text:p text:style-name="P51">勞動問題：指勞工團體組織（公會）、契約爭議等。</text:p>
        </text:list-item>
        <text:list-item>
          <text:p text:style-name="P52">綜合問題：指不能分類政策法令、其他勞工行政業務等。</text:p>
        </text:list-item>
      </text:list>
      <text:p text:style-name="P53">＊統計單位：件。</text:p>
      <text:list text:style-name="LFO4" text:continue-numbering="true">
        <text:list-item>
          <text:p text:style-name="P54">統計分類：</text:p>
        </text:list-item>
      </text:list>
      <text:p text:style-name="P55"><text:s text:c="2"/>(一)縱項目：按處理情形（結案、轉介、會商、派員及其他）分類。</text:p>
      <text:p text:style-name="P56"><text:s text:c="2"/>(二)橫項目：按服務性質、服務類別、申請人性別與對象別分類填寫。</text:p>
      <text:p text:style-name="P57">＊發布週期：按月。</text:p>
      <text:list text:style-name="LFO4" text:continue-numbering="true">
        <text:list-item>
          <text:p text:style-name="P58">時效：10日。</text:p>
        </text:list-item>
        <text:list-item>
          <text:p text:style-name="P59">資料變革：無。</text:p>
        </text:list-item>
      </text:list>
      <text:p text:style-name="P60"/>
      <text:p text:style-name="P61">四、公開資料發布訊息</text:p>
      <text:p text:style-name="P62"><text:span text:style-name="T63">＊預告發布日期：</text:span><text:span text:style-name="T64">每月終了</text:span><text:span text:style-name="T65">10</text:span><text:span text:style-name="T66">日</text:span><text:span text:style-name="T67">。</text:span><text:span text:style-name="T68">(</text:span><text:span text:style-name="T69">原訂預告發布日期如遇例假日或國定假日則延至下一個工作日發布</text:span><text:span text:style-name="T70">)</text:span></text:p>
      <text:p text:style-name="P71">＊同步發送單位：臺中市政府主計處。</text:p>
      <text:p text:style-name="P72"/>
      <text:p text:style-name="P73">五、資料品質</text:p>
      <text:list text:style-name="LFO4" text:continue-numbering="true">
        <text:list-item>
          <text:p text:style-name="P74">統計指標編製方法與資料來源說明：由本局福利促進科依據勞工服務中心服務案件填報。</text:p>
        </text:list-item>
        <text:list-item>
          <text:p text:style-name="P75">統計資料交叉查核及確保資料合理性之機制：福利促進科、會計室、勞動部交叉查核確保資料合理性。</text:p>
        </text:list-item>
      </text:list>
      <text:p text:style-name="P76"/>
      <text:p text:style-name="P77">六、須注意及預定改變之事項：表號10370-06-01-2。</text:p>
      <text:p text:style-name="P78"/>
      <text:p text:style-name="P79">七、其他事項：無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6666in" text:min-label-width="1.302in" text:list-level-position-and-space-mode="label-alignment">
          <style:list-level-label-alignment text:label-followed-by="listtab" fo:margin-left="1.9687in" fo:text-indent="-1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06-04T02:11:00Z</meta:creation-date>
    <dc:date>2024-06-04T02:11:00Z</dc:date>
    <meta:print-date>2022-03-28T03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