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(" style:num-suffix=")" style:num-format="一, 十, 一百(繁), ...">
        <style:list-level-properties text:space-before="0.4444in" text:min-label-width="0.5833in" text:list-level-position-and-space-mode="label-alignment">
          <style:list-level-label-alignment text:label-followed-by="listtab" fo:margin-left="1.02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line-height-at-least="0in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1" style:parent-style-name="內文" style:list-style-name="LFO5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line-height-at-least="0in" fo:margin-left="2.0826in" fo:text-indent="-2.0826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margin-left="0.6888in" fo:text-indent="-0.3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margin-left="0.625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fo:margin-left="0.625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fo:margin-left="0.625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fo:margin-left="0.6888in" fo:text-indent="-0.3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fo:margin-left="0.6888in" fo:text-indent="-0.3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fo:margin-left="0.6888in" fo:text-indent="-0.3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" style:parent-style-name="內文" style:list-style-name="LFO4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5" style:parent-style-name="內文" style:list-style-name="LFO6" style:family="paragraph">
      <style:paragraph-properties style:line-height-at-least="0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list-style-name="LFO6" style:family="paragraph">
      <style:paragraph-properties style:line-height-at-least="0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3" style:parent-style-name="內文" style:list-style-name="LFO4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4" style:parent-style-name="內文" style:list-style-name="LFO4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fo:margin-left="0.625in" fo:text-indent="-0.2916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P54" style:parent-style-name="內文" style:family="paragraph">
      <style:paragraph-properties style:snap-to-layout-grid="false" fo:text-align="justify" fo:margin-left="0.625in" fo:text-indent="-0.2916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line-height-at-least="0in" fo:margin-left="1.5555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0" style:parent-style-name="內文" style:list-style-name="LFO4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1" style:parent-style-name="內文" style:list-style-name="LFO4" style:family="paragraph">
      <style:paragraph-properties style:line-height-at-least="0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統計資料背景說明<text:s/></text:p>
      <text:p text:style-name="P2">資料種類：勞工福利統計</text:p>
      <text:p text:style-name="P3">資料項目：臺中市勞工大學服務概況</text:p>
      <text:p text:style-name="P4"><text:span text:style-name="T5">一、</text:span><text:span text:style-name="T6">發布及編製機關單位</text:span></text:p>
      <text:p text:style-name="P7">＊發布機關、單位：臺中市政府勞工局會計室</text:p>
      <text:p text:style-name="P8">＊編製單位：臺中市政府勞工局就業安全科</text:p>
      <text:p text:style-name="P9">＊聯絡電話：04-22289111分機35614</text:p>
      <text:p text:style-name="P10">＊傳真：04-22544877</text:p>
      <text:list text:style-name="LFO5" text:continue-numbering="true">
        <text:list-item>
          <text:p text:style-name="P11">電子信箱：miya215@taichung.gov.tw<text:s/><text:s/></text:p>
        </text:list-item>
      </text:list>
      <text:p text:style-name="P12"/>
      <text:p text:style-name="P13">二、發布形式</text:p>
      <text:p text:style-name="P14">＊口頭：（　）記者會或說明會。</text:p>
      <text:p text:style-name="P15">＊書面：（　）新聞稿　（　）報表　（　）書刊，刊名：</text:p>
      <text:p text:style-name="P16">＊電子媒體：</text:p>
      <text:p text:style-name="P17"><text:s/>(<text:s text:c="2"/>）線上書刊及資料庫，網址：</text:p>
      <text:p text:style-name="P18"><text:s text:c="12"/></text:p>
      <text:p text:style-name="P19">（　 ）磁片　（　）光碟片　（ˇ）其他(報表)</text:p>
      <text:p text:style-name="P20">三、資料範圍、週期及時效</text:p>
      <text:p text:style-name="P21"><text:span text:style-name="T22">＊統計地區範圍及對象：</text:span><text:span text:style-name="T23">凡本府勞工局辦理之勞工大學開班情形(含專題講座)及參加人員均為統計對象。</text:span></text:p>
      <text:p text:style-name="P24">＊統計標準時間：年報以每年度結束後人數之事實為準。</text:p>
      <text:p text:style-name="P25">＊統計項目定義：</text:p>
      <text:p text:style-name="P26">(一)開班：勞工大學及專題講座該年度開課，包含勞工職能升級學院、各類專班及專題講座。</text:p>
      <text:p text:style-name="P27">(二)開班數：指該年度開班數。</text:p>
      <text:p text:style-name="P28">(三)人數：指該年度學員人數。</text:p>
      <text:p text:style-name="P29">(四)性別：指學員性別，含男性、女性及多元性別。</text:p>
      <text:p text:style-name="P30">(五)教育程度：指學員最高學歷，含高中職以下、高中職、大專、大學、研究所以上。</text:p>
      <text:p text:style-name="P31">(六)年齡：指學員當年年齡，含未滿15歲、15至19歲、20至24歲、25至44歲、45至64歲、65歲以上。</text:p>
      <text:p text:style-name="P32">(七)勞工大學專題講座:僅列計性別統計項目，不列入教育程度及年齡等統計項目。</text:p>
      <text:p text:style-name="P33">＊統計單位：開班數、人數。</text:p>
      <text:list text:style-name="LFO4" text:continue-numbering="true">
        <text:list-item>
          <text:p text:style-name="P34">統計分類：</text:p>
        </text:list-item>
      </text:list>
      <text:list text:style-name="LFO6" text:continue-numbering="true">
        <text:list-item>
          <text:p text:style-name="P35"><text:span text:style-name="T36">縱項目：</text:span><text:span text:style-name="T37">按開班及專題講座</text:span><text:span text:style-name="T38">分類。</text:span></text:p>
        </text:list-item>
        <text:list-item>
          <text:p text:style-name="P39"><text:span text:style-name="T40">橫項目：</text:span><text:span text:style-name="T41">按性別、教育程度、年齡分類。</text:span></text:p>
        </text:list-item>
      </text:list>
      <text:soft-page-break/>
      <text:p text:style-name="P42">＊發布週期：按年度。</text:p>
      <text:list text:style-name="LFO4" text:continue-numbering="true">
        <text:list-item>
          <text:p text:style-name="P43">時效：2個月。</text:p>
        </text:list-item>
        <text:list-item>
          <text:p text:style-name="P44">資料變革：無。</text:p>
        </text:list-item>
      </text:list>
      <text:p text:style-name="P45"/>
      <text:p text:style-name="P46">四、公開資料發布訊息</text:p>
      <text:p text:style-name="P47"><text:span text:style-name="T48">＊預告發布日期：</text:span><text:span text:style-name="T49">次年2月底</text:span><text:span text:style-name="T50">。</text:span><text:span text:style-name="T51">(</text:span><text:span text:style-name="T52">原訂預告發布日期如遇例假日或國定假日則延至下一個工作日發布</text:span><text:span text:style-name="T53">)</text:span></text:p>
      <text:p text:style-name="P54"><text:span text:style-name="T55">＊同步發送單位：</text:span><text:span text:style-name="T56">臺中市政府主計處</text:span><text:span text:style-name="T57">。</text:span></text:p>
      <text:p text:style-name="P58"/>
      <text:p text:style-name="P59">五、資料品質</text:p>
      <text:list text:style-name="LFO4" text:continue-numbering="true">
        <text:list-item>
          <text:p text:style-name="P60">統計指標編製方法與資料來源說明：由本局就業安全科依據勞工大學年度成果資料填報。</text:p>
        </text:list-item>
        <text:list-item>
          <text:p text:style-name="P61"><text:span text:style-name="T62">統計資料交叉查核及確保資料合理性之機制：</text:span><text:span text:style-name="T63">開班總人數與按性別</text:span><text:span text:style-name="T64">、教育程度、年齡各</text:span><text:span text:style-name="T65">單</text:span><text:span text:style-name="T66">項分類數</text:span><text:span text:style-name="T67">值交叉查核</text:span><text:span text:style-name="T68">相符。</text:span></text:p>
        </text:list-item>
      </text:list>
      <text:p text:style-name="P69"/>
      <text:p text:style-name="P70">六、須注意及預定改變之事項：表號10370-02-02-2。</text:p>
      <text:p text:style-name="P71"/>
      <text:p text:style-name="P72">七、其他事項：無。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(" style:num-suffix=")" style:num-format="一, 十, 一百(繁), ...">
        <style:list-level-properties text:space-before="0.4444in" text:min-label-width="0.5833in" text:list-level-position-and-space-mode="label-alignment">
          <style:list-level-label-alignment text:label-followed-by="listtab" fo:margin-left="1.02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09in" fo:margin-left="0.8659in" fo:margin-bottom="0.709in" fo:margin-right="0.865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：高雄市勞工團體及會員人數統計</dc:title>
    <dc:subject/>
    <meta:initial-creator>user</meta:initial-creator>
    <dc:creator>cws</dc:creator>
    <meta:creation-date>2024-12-09T06:41:00Z</meta:creation-date>
    <dc:date>2024-12-09T06:41:00Z</dc:date>
    <meta:print-date>2016-06-24T08:2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5" meta:character-count="909" meta:row-count="6" meta:non-whitespace-character-count="775"/>
  </office:meta>
</office:document-meta>
</file>