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use-window-font-color="true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2.0826in" fo:text-indent="-2.082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6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6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text:s/></text:p>
      <text:p text:style-name="P2">資料種類：勞工福利統計</text:p>
      <text:p text:style-name="P3">資料項目：臺中市勞工大學服務概況</text:p>
      <text:p text:style-name="P4"><text:span text:style-name="T5">一、</text:span><text:span text:style-name="T6">發布及編製機關單位</text:span></text:p>
      <text:p text:style-name="P7">＊發布機關、單位：臺中市政府勞工局會計室</text:p>
      <text:p text:style-name="P8">＊編製單位：臺中市政府勞工局就業安全科</text:p>
      <text:p text:style-name="P9">＊聯絡電話：04-22289111分機35614</text:p>
      <text:p text:style-name="P10">＊傳真：04-22544877</text:p>
      <text:list text:style-name="LFO5" text:continue-numbering="true">
        <text:list-item>
          <text:p text:style-name="P11">電子信箱：miya215@taichung.gov.tw<text:s/><text:s/></text:p>
        </text:list-item>
      </text:list>
      <text:p text:style-name="P12"/>
      <text:p text:style-name="P13">二、發布形式</text:p>
      <text:p text:style-name="P14">＊口頭：（　）記者會或說明會。</text:p>
      <text:p text:style-name="P15"><text:span text:style-name="T16">＊書面：（　）新聞稿　（ˇ）報表　（　）書刊，刊名：</text:span><text:span text:style-name="T17">　　　　　　　　</text:span><text:span text:style-name="T18">。</text:span></text:p>
      <text:p text:style-name="P19"><text:span text:style-name="T20">＊電子媒體： (<text:s/></text:span><text:span text:style-name="T21">V</text:span><text:span text:style-name="T22"><text:s/></text:span><text:span text:style-name="T23">）網際網路</text:span></text:p>
      <text:p text:style-name="P24"><text:span text:style-name="T25"><text:s text:c="13"/></text:span><text:a xlink:href="https://govstat.taichung.gov.tw/TCSTAT/page/kcg01_2.aspx?Mid1=387240000J" office:target-frame-name="_top" xlink:show="replace"><text:span text:style-name="T26">https://govstat.taichung.gov.tw/TCSTAT/page/kcg01_2.aspx?Mid1=387240000J</text:span></text:a></text:p>
      <text:p text:style-name="P27"/>
      <text:p text:style-name="P28">（　 ）磁片　（　）光碟片　（　）其它。</text:p>
      <text:p text:style-name="P29"/>
      <text:p text:style-name="P30">三、資料範圍、週期及時效</text:p>
      <text:p text:style-name="P31"><text:span text:style-name="T32">＊統計地區範圍及對象：</text:span><text:span text:style-name="T33">凡本府勞工局辦理之勞工大學開班情形(含專題講座)及參加人員均為統計對象。</text:span></text:p>
      <text:p text:style-name="P34">＊統計標準時間：年報以每年度結束後人數之事實為準。</text:p>
      <text:p text:style-name="P35">＊統計項目定義：</text:p>
      <text:p text:style-name="P36">(一)開班：勞工大學及專題講座該年度開課，包含勞工職能升級學院、各類專班及專題講座。</text:p>
      <text:p text:style-name="P37">(二)開班數：指該年度開班數。</text:p>
      <text:p text:style-name="P38">(三)人數：指該年度學員人數。</text:p>
      <text:p text:style-name="P39">(四)性別：指學員性別，含男性、女性及多元性別。</text:p>
      <text:p text:style-name="P40">(五)教育程度：指學員最高學歷，含高中職以下、高中職、大專、大學、研究所以上。</text:p>
      <text:p text:style-name="P41">(六)年齡：指學員當年年齡，含未滿15歲、15至19歲、20至24歲、25至44歲、45至64歲、65歲以上。</text:p>
      <text:p text:style-name="P42">(七)勞工大學專題講座:僅列計性別統計項目，不列入教育程度及年齡等統計項目。</text:p>
      <text:p text:style-name="P43">＊統計單位：開班數、人數。</text:p>
      <text:list text:style-name="LFO4" text:continue-numbering="true">
        <text:list-item>
          <text:p text:style-name="P44">統計分類：</text:p>
        </text:list-item>
      </text:list>
      <text:soft-page-break/>
      <text:list text:style-name="LFO6" text:continue-numbering="true">
        <text:list-item>
          <text:p text:style-name="P45"><text:span text:style-name="T46">縱項目：</text:span><text:span text:style-name="T47">按開班及專題講座</text:span><text:span text:style-name="T48">分類。</text:span></text:p>
        </text:list-item>
        <text:list-item>
          <text:p text:style-name="P49"><text:span text:style-name="T50">橫項目：</text:span><text:span text:style-name="T51">按性別、教育程度、年齡分類。</text:span></text:p>
        </text:list-item>
      </text:list>
      <text:p text:style-name="P52">＊發布週期：按年度。</text:p>
      <text:list text:style-name="LFO4" text:continue-numbering="true">
        <text:list-item>
          <text:p text:style-name="P53">時效：2個月。</text:p>
        </text:list-item>
        <text:list-item>
          <text:p text:style-name="P54">資料變革：無。</text:p>
        </text:list-item>
      </text:list>
      <text:p text:style-name="P55"/>
      <text:p text:style-name="P56">四、公開資料發布訊息</text:p>
      <text:p text:style-name="P57"><text:span text:style-name="T58">＊預告發布日期：</text:span><text:span text:style-name="T59">次年2月底</text:span><text:span text:style-name="T60">。</text:span><text:span text:style-name="T61">(</text:span><text:span text:style-name="T62">原訂預告發布日期如遇例假日或國定假日則延至下一個工作日發布</text:span><text:span text:style-name="T63">)</text:span></text:p>
      <text:p text:style-name="P64"><text:span text:style-name="T65">＊同步發送單位：</text:span><text:span text:style-name="T66">臺中市政府主計處</text:span><text:span text:style-name="T67">。</text:span></text:p>
      <text:p text:style-name="P68"/>
      <text:p text:style-name="P69">五、資料品質</text:p>
      <text:list text:style-name="LFO4" text:continue-numbering="true">
        <text:list-item>
          <text:p text:style-name="P70">統計指標編製方法與資料來源說明：由本局就業安全科依據勞工大學年度成果資料填報。</text:p>
        </text:list-item>
        <text:list-item>
          <text:p text:style-name="P71"><text:span text:style-name="T72">統計資料交叉查核及確保資料合理性之機制：</text:span><text:span text:style-name="T73">開班總人數與按性別</text:span><text:span text:style-name="T74">、教育程度、年齡各</text:span><text:span text:style-name="T75">單</text:span><text:span text:style-name="T76">項分類數</text:span><text:span text:style-name="T77">值交叉查核</text:span><text:span text:style-name="T78">相符。</text:span></text:p>
        </text:list-item>
      </text:list>
      <text:p text:style-name="P79"/>
      <text:p text:style-name="P80">六、須注意及預定改變之事項：表號10370-02-02-2。</text:p>
      <text:p text:style-name="P81"/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3-04-11T01:37:00Z</meta:creation-date>
    <dc:date>2023-04-11T01:37:00Z</dc:date>
    <meta:print-date>2016-06-24T08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