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 text:list-level-position-and-space-mode="label-alignment">
          <style:list-level-label-alignment text:label-followed-by="listtab" fo:margin-left="1.0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5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margin-left="2.1388in" fo:text-indent="-2.13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line-height-at-least="0in" fo:margin-left="0.4916in" fo:text-indent="-0.4916in">
        <style:tab-stops>
          <style:tab-stop style:type="left" style:position="0.0993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line-height-at-least="0in" fo:margin-left="0.4916in" fo:text-indent="-0.4916in">
        <style:tab-stops>
          <style:tab-stop style:type="left" style:position="0.0993in"/>
        </style:tab-stops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4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style:line-height-at-least="0in" fo:margin-left="1.5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text:s/></text:p>
      <text:p text:style-name="P2">資料種類：勞工福利統計</text:p>
      <text:p text:style-name="P3">資料項目：臺中市勞工教育概況</text:p>
      <text:p text:style-name="P4"><text:span text:style-name="T5">一、</text:span><text:span text:style-name="T6">發布及編製機關單位</text:span></text:p>
      <text:p text:style-name="P7">＊發布機關、單位：臺中市政府勞工局會計室</text:p>
      <text:p text:style-name="P8">＊編製單位：臺中市政府勞工局勞資關係科</text:p>
      <text:p text:style-name="P9"><text:span text:style-name="T10">＊聯絡電話：</text:span><text:span text:style-name="T11">04-22289111轉3510</text:span><text:span text:style-name="T12">2</text:span></text:p>
      <text:p text:style-name="P13">＊傳真：04-22520417</text:p>
      <text:list text:style-name="LFO5" text:continue-numbering="true">
        <text:list-item>
          <text:p text:style-name="P14"><text:span text:style-name="T15">電子信箱：</text:span><text:a xlink:href="mailto:wen0505@taichung.gov.tw" office:target-frame-name="_top" xlink:show="replace"><text:span text:style-name="T16">wen0505@taichung.gov.tw</text:span></text:a></text:p>
        </text:list-item>
      </text:list>
      <text:p text:style-name="P17"/>
      <text:p text:style-name="P18">二、發布形式</text:p>
      <text:p text:style-name="P19">＊口頭：（　）記者會或說明會。</text:p>
      <text:p text:style-name="P20">＊書面：（　）新聞稿　（　）報表　（　）書刊，刊名：</text:p>
      <text:p text:style-name="P21">＊電子媒體：<text:s/></text:p>
      <text:p text:style-name="P22"><text:s/>(<text:s text:c="2"/>）線上書刊及資料庫，網址：<text:s/></text:p>
      <text:p text:style-name="P23"><text:span text:style-name="T24"><text:s text:c="13"/></text:span></text:p>
      <text:p text:style-name="P25">（　 ）磁片　（　）光碟片　（ˇ）其他(報表)</text:p>
      <text:p text:style-name="P26">三、資料範圍、週期及時效</text:p>
      <text:p text:style-name="P27"><text:span text:style-name="T28">＊統計地區範圍及對象：</text:span><text:span text:style-name="T29">本市所轄公、民營事業單位及工會舉辦之勞工教育及勞工刊物，均為統計對象</text:span><text:span text:style-name="T30">。</text:span></text:p>
      <text:p text:style-name="P31"><text:span text:style-name="T32">＊統計標準時間：</text:span><text:span text:style-name="T33">以每年</text:span><text:span text:style-name="T34">1</text:span><text:span text:style-name="T35">至</text:span><text:span text:style-name="T36">12</text:span><text:span text:style-name="T37">月之事實為準。</text:span></text:p>
      <text:p text:style-name="P38"><text:span text:style-name="T39">＊</text:span><text:span text:style-name="T40">統計項目定義</text:span></text:p>
      <text:p text:style-name="P41"><text:s/>(一）提撥勞工教育經費：係依勞工教育實施辦法第14條及相關規定所提撥</text:p>
      <text:p text:style-name="P42"><text:s text:c="6"/>之勞工教育經費。</text:p>
      <text:p text:style-name="P43"><text:s/>(二）辦理勞工教育：係以勞動事務、知能及生活等教育為範圍辦理之各種教<text:s/></text:p>
      <text:p text:style-name="P44"><text:s text:c="6"/>育活動。</text:p>
      <text:p text:style-name="P45">（三）勞工刊物：指為增進勞工知識，發行各種勞工刊物，以達勞工教育之效<text:s/></text:p>
      <text:p text:style-name="P46"><text:s text:c="6"/>者。</text:p>
      <text:p text:style-name="P47"/>
      <text:p text:style-name="P48">＊統計單位：元、班數、種。</text:p>
      <text:list text:style-name="LFO4" text:continue-numbering="true">
        <text:list-item>
          <text:p text:style-name="P49"><text:span text:style-name="T50">統計分類：</text:span><text:span text:style-name="T51">縱項目</text:span><text:span text:style-name="T52">按提撥勞工教育經費、辦理勞工教育及勞工刊物等項分類</text:span><text:span text:style-name="T53">。</text:span></text:p>
        </text:list-item>
      </text:list>
      <text:p text:style-name="P54">＊發布週期：按年。</text:p>
      <text:list text:style-name="LFO4" text:continue-numbering="true">
        <text:list-item>
          <text:p text:style-name="P55">時效：30日。</text:p>
        </text:list-item>
        <text:list-item>
          <text:p text:style-name="P56">資料變革：無。</text:p>
        </text:list-item>
      </text:list>
      <text:p text:style-name="P57"/>
      <text:p text:style-name="P58">四、公開資料發布訊息</text:p>
      <text:p text:style-name="P59"><text:span text:style-name="T60">＊預告發布日期：</text:span><text:span text:style-name="T61">每年終了30</text:span><text:span text:style-name="T62">日</text:span><text:span text:style-name="T63">。</text:span><text:span text:style-name="T64">(</text:span><text:span text:style-name="T65">原訂預告發布日期如遇例假日或國定假日則延至下一個工作日發布</text:span><text:span text:style-name="T66">)</text:span></text:p>
      <text:p text:style-name="P67">＊同步發送單位：臺中市政府主計處。<text:s/></text:p>
      <text:p text:style-name="P68"/>
      <text:p text:style-name="P69">五、資料品質</text:p>
      <text:list text:style-name="LFO4" text:continue-numbering="true">
        <text:list-item>
          <text:p text:style-name="P70">統計指標編製方法與資料來源說明：由本局勞資關係科依據勞工教育概況之統計填報。</text:p>
        </text:list-item>
        <text:list-item>
          <text:p text:style-name="P71">統計資料交叉查核及確保資料合理性之機制：勞資關係科、會計室交叉查核確保資料合理性。</text:p>
        </text:list-item>
      </text:list>
      <text:p text:style-name="P72"/>
      <text:p text:style-name="P73">六、須注意及預定改變之事項：表號10370-02-01-2。</text:p>
      <text:p text:style-name="P74"/>
      <text:p text:style-name="P75">七、其他事項：無。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 text:list-level-position-and-space-mode="label-alignment">
          <style:list-level-label-alignment text:label-followed-by="listtab" fo:margin-left="1.0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：高雄市勞工團體及會員人數統計</dc:title>
    <dc:subject/>
    <meta:initial-creator>user</meta:initial-creator>
    <dc:creator>Jason</dc:creator>
    <meta:creation-date>2024-12-09T07:11:00Z</meta:creation-date>
    <dc:date>2024-12-09T07:11:00Z</dc:date>
    <meta:print-date>2011-07-19T05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4" meta:row-count="5" meta:non-whitespace-character-count="719"/>
  </office:meta>
</office:document-meta>
</file>