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style:text-properties style:font-name="標楷體" style:font-name-asian="標楷體" fo:font-size="14pt" style:font-size-asian="14pt" style:font-size-complex="14pt"/>
    </style:style>
    <style:style style:name="P21" style:parent-style-name="內文" style:family="paragraph">
      <style:paragraph-properties style:line-height-at-least="0in"/>
      <style:text-properties style:font-name="標楷體" style:font-name-asian="標楷體" fo:font-size="14pt" style:font-size-asian="14pt" style:font-size-complex="14pt"/>
    </style:style>
    <style:style style:name="P22" style:parent-style-name="內文" style:family="paragraph">
      <style:paragraph-properties style:line-height-at-least="0in" fo:margin-left="2.1in" fo:text-indent="-2.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fo:text-indent="0.0972in"/>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0.5in" fo:text-indent="0.097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0.5in" fo:text-indent="0.0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line-height-at-least="0in" fo:text-indent="0.0972in"/>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0.6666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1.4444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1.4444in" fo:text-indent="-0.777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內文" style:family="paragraph">
      <style:paragraph-properties style:line-height-at-least="0in" fo:margin-left="1.0833in" fo:text-indent="-1.0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P40"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0.2486in" fo:text-indent="-0.2486in">
        <style:tab-stops/>
      </style:paragraph-properties>
      <style:text-properties style:font-name="標楷體" style:font-name-asian="標楷體" fo:font-size="14pt" style:font-size-asian="14pt" style:font-size-complex="14pt"/>
    </style:style>
    <style:style style:name="P42"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43"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625in" fo:text-indent="-0.291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line-height-at-least="0in" fo:margin-left="1.5291in" fo:text-indent="-1.195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P57" style:parent-style-name="內文" style:family="paragraph">
      <style:paragraph-properties style:line-height-at-least="0in"/>
      <style:text-properties style:font-name="標楷體" style:font-name-asian="標楷體" fo:font-size="14pt" style:font-size-asian="14pt" style:font-size-complex="14pt"/>
    </style:style>
    <style:style style:name="P5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9"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勞工福利統計</text:p>
      <text:p text:style-name="P3">資料項目：臺中市職工福利概況</text:p>
      <text:p text:style-name="P4"><text:span text:style-name="T5">一、</text:span><text:span text:style-name="T6">發布及編製機關單位</text:span></text:p>
      <text:p text:style-name="P7">＊發布機關、單位：臺中市政府勞工局會計室</text:p>
      <text:p text:style-name="P8">＊編製單位：臺中市政府勞工局福利促進科</text:p>
      <text:p text:style-name="P9">＊聯絡電話：(04)2228-9111轉35408</text:p>
      <text:p text:style-name="P10">＊傳真：(04)2252-1247</text:p>
      <text:list text:style-name="LFO5" text:continue-numbering="true">
        <text:list-item>
          <text:p text:style-name="P11">電子信箱：howard3026@taichung.gov.tw</text:p>
        </text:list-item>
      </text:list>
      <text:p text:style-name="P12"/>
      <text:p text:style-name="P13">二、發布形式</text:p>
      <text:p text:style-name="P14">＊口頭：（　）記者會或說明會。</text:p>
      <text:p text:style-name="P15">＊書面：（　）新聞稿　（　）報表　（　）書刊，刊名：</text:p>
      <text:p text:style-name="P16">＊電子媒體：</text:p>
      <text:p text:style-name="P17"><text:s/>(<text:s text:c="2"/>）線上書刊及資料庫，網址： <text:s text:c="2"/></text:p>
      <text:p text:style-name="P18"><text:span text:style-name="T19"><text:s text:c="13"/></text:span></text:p>
      <text:p text:style-name="P20">（　 ）磁片　（　）光碟片　（ˇ）其他(報表)</text:p>
      <text:p text:style-name="P21">三、資料範圍、週期及時效</text:p>
      <text:p text:style-name="P22">＊統計地區範圍及對象：本市所轄公、民營事業單位及工會經核准設立之職工福利委員會者，均為統計對象。</text:p>
      <text:p text:style-name="P23">＊統計標準時間：</text:p>
      <text:p text:style-name="P24"><text:s text:c="2"/>1.福利機構以每年六月及十二月底之事實為基準。</text:p>
      <text:p text:style-name="P25"><text:s text:c="2"/>2.福利受益人數及職工福利金提撥以每年一至六月及七至十二月之事實為基準。</text:p>
      <text:p text:style-name="P26">＊統計項目定義：</text:p>
      <text:p text:style-name="P27">（一）職工福利機構：</text:p>
      <text:p text:style-name="P28">1.職工福利委員會：指依據職工福利金條例規定設置者。</text:p>
      <text:p text:style-name="P29">2.職工福利社：指依據職工福利委員會組織準則規定設置者。</text:p>
      <text:p text:style-name="P30">（二）福利金提撥金額：指依職工福利金條例第2條規定提撥之金額。</text:p>
      <text:p text:style-name="P31">（三）福利金受益人數：職工福利委員會辦理福利措施之受益人數（職工、眷屬）。</text:p>
      <text:p text:style-name="P32">1.職工：向事業單位提供勞務並對營業收入有貢獻且因此獲致事業單位發給之報酬者。</text:p>
      <text:p text:style-name="P33"><text:span text:style-name="T34">2.眷屬：享受職工福利委員會福利措施之職工眷屬。</text:span></text:p>
      <text:p text:style-name="P35">＊統計單位：家、人、元。</text:p>
      <text:p text:style-name="P36"><text:span text:style-name="T37">＊</text:span><text:span text:style-name="T38">統計分類：</text:span></text:p>
      <text:list text:style-name="LFO7" text:continue-numbering="true">
        <text:list-item>
          <text:p text:style-name="P39">縱項目按福利機構數、福利金受益人數、福利金提撥金額等分類。</text:p>
        </text:list-item>
        <text:list-item>
          <text:p text:style-name="P40">橫列項目按事業單位及工會分類。</text:p>
        </text:list-item>
      </text:list>
      <text:p text:style-name="P41">＊發布週期：按半年。</text:p>
      <text:list text:style-name="LFO4" text:continue-numbering="true">
        <text:list-item>
          <text:p text:style-name="P42">時效：30日。</text:p>
        </text:list-item>
        <text:list-item>
          <text:p text:style-name="P43">資料變革：無。</text:p>
        </text:list-item>
      </text:list>
      <text:p text:style-name="P44"/>
      <text:p text:style-name="P45">四、公開資料發布訊息</text:p>
      <text:p text:style-name="P46"/>
      <text:p text:style-name="P47"><text:span text:style-name="T48">＊預告發布日期：</text:span><text:span text:style-name="T49">每半年終了30</text:span><text:span text:style-name="T50">日</text:span><text:span text:style-name="T51">。</text:span><text:span text:style-name="T52">(</text:span><text:span text:style-name="T53">原訂預告發布日期如遇例假日或國定假日則延至下一個工作日發布</text:span><text:span text:style-name="T54">)</text:span></text:p>
      <text:p text:style-name="P55">＊同步發送單位：臺中市政府主計處。</text:p>
      <text:p text:style-name="P56"/>
      <text:p text:style-name="P57">五、資料品質</text:p>
      <text:list text:style-name="LFO4" text:continue-numbering="true">
        <text:list-item>
          <text:p text:style-name="P58">統計指標編製方法與資料來源說明：由本局福利促進科依據勞動部勞工福利資訊管理系統填報。</text:p>
        </text:list-item>
        <text:list-item>
          <text:p text:style-name="P59">統計資料交叉查核及確保資料合理性之機制：依行政院勞動部建製之職工福利機構管理系統資料及臺中市政府勞工局受理案件交叉統計提報。</text:p>
        </text:list-item>
      </text:list>
      <text:p text:style-name="P60"/>
      <text:p text:style-name="P61">六、須注意及預定改變之事項：表號10370-01-01-2。</text:p>
      <text:p text:style-name="P62"/>
      <text:p text:style-name="P63">七、其他事項：無。</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Jason</dc:creator>
    <meta:creation-date>2024-12-09T07:11:00Z</meta:creation-date>
    <dc:date>2024-12-09T07:11:00Z</dc:date>
    <meta:print-date>2023-03-22T05:24:00Z</meta:print-date>
    <meta:template xlink:href="Normal.dotm" xlink:type="simple"/>
    <meta:editing-cycles>2</meta:editing-cycles>
    <meta:editing-duration>PT0S</meta:editing-duration>
    <meta:document-statistic meta:page-count="2" meta:paragraph-count="1" meta:word-count="143" meta:character-count="960" meta:row-count="6" meta:non-whitespace-character-count="818"/>
  </office:meta>
</office:document-meta>
</file>