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超連結" style:family="text">
      <style:text-properties style:use-window-font-color="true"/>
    </style:style>
    <style:style style:name="P25" style:parent-style-name="內文" style:family="paragraph">
      <style:paragraph-properties style:line-height-at-least="0in"/>
      <style:text-properties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2.1388in" fo:text-indent="-2.13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1.5555in" fo:text-indent="-1.555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1.575in" fo:text-indent="-1.5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625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margin-left="0.625in" fo:text-indent="-0.291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勞動關係統計</text:p>
      <text:p text:style-name="P3">資料項目：臺中市事業單位勞資關係制度現況</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35118</text:p>
      <text:p text:style-name="P10">＊傳真：04-22520417</text:p>
      <text:list text:style-name="LFO5" text:continue-numbering="true">
        <text:list-item>
          <text:p text:style-name="P11">電子信箱：yi0321@taichung.gov.tw</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 <text:s text:c="12"/></text:span><text:a xlink:href="https://govstat.taichung.gov.tw/TCSTAT/page/kcg01_2.aspx?Mid1=387240000J" office:target-frame-name="_top" xlink:show="replace"><text:span text:style-name="T24">https://govstat.taichung.gov.tw/TCSTAT/page/kcg01_2.aspx?Mid1=387240000J</text:span></text:a></text:p>
      <text:p text:style-name="P25"/>
      <text:p text:style-name="P26">（　 ）磁片　（　）光碟片　（　）其它。</text:p>
      <text:p text:style-name="P27"/>
      <text:p text:style-name="P28">三、資料範圍、週期及時效</text:p>
      <text:p text:style-name="P29"><text:span text:style-name="T30">＊統計地區範圍及對象：</text:span><text:span text:style-name="T31">凡</text:span><text:span text:style-name="T32">本</text:span><text:span text:style-name="T33">市公民營事業單位</text:span><text:span text:style-name="T34">，</text:span><text:span text:style-name="T35">均為統計對象</text:span><text:span text:style-name="T36">。</text:span></text:p>
      <text:p text:style-name="P37"><text:span text:style-name="T38">＊統計標準時間：</text:span><text:span text:style-name="T39">以每年</text:span><text:span text:style-name="T40">3</text:span><text:span text:style-name="T41">、</text:span><text:span text:style-name="T42">6</text:span><text:span text:style-name="T43">、</text:span><text:span text:style-name="T44">9</text:span><text:span text:style-name="T45">、</text:span><text:span text:style-name="T46">12</text:span><text:span text:style-name="T47">月底之事</text:span><text:span text:style-name="T48">實</text:span><text:span text:style-name="T49">為準</text:span><text:span text:style-name="T50">。</text:span></text:p>
      <text:p text:style-name="P51"><text:span text:style-name="T52">＊</text:span><text:span text:style-name="T53">統計項目定義：</text:span></text:p>
      <text:p text:style-name="P54"><text:s text:c="2"/>(一)團體協約：指雇主或有法人資格之雇主團體，與依工會法成立之工會，以約定勞動關係及相關事項為目的所簽訂之書面契約。</text:p>
      <text:p text:style-name="P55"><text:s text:c="2"/>(二)勞資會議：指依勞動基準法第八十三條規定，由事業單位勞資雙方同數代表組成之會議。</text:p>
      <text:p text:style-name="P56">＊統計單位：事業單位家數。</text:p>
      <text:list text:style-name="LFO4" text:continue-numbering="true">
        <text:list-item>
          <text:p text:style-name="P57">統計分類：團體協約按工會類型分類；勞資會議按公營、民營分類。</text:p>
        </text:list-item>
      </text:list>
      <text:p text:style-name="P58">＊發布週期：按季。</text:p>
      <text:list text:style-name="LFO4" text:continue-numbering="true">
        <text:list-item>
          <text:p text:style-name="P59">時效：40日。</text:p>
        </text:list-item>
        <text:list-item>
          <text:p text:style-name="P60">資料變革：無。</text:p>
        </text:list-item>
      </text:list>
      <text:p text:style-name="P61"/>
      <text:p text:style-name="P62">四、公開資料發布訊息</text:p>
      <text:p text:style-name="P63"><text:span text:style-name="T64">＊預告發布日期：</text:span><text:span text:style-name="T65">每季終了後</text:span><text:span text:style-name="T66">40</text:span><text:span text:style-name="T67">日</text:span><text:span text:style-name="T68">。</text:span><text:span text:style-name="T69">(</text:span><text:span text:style-name="T70">原訂預告發布日期如遇例假日或國定假日則延至下一個工作日發布</text:span><text:span text:style-name="T71">)</text:span></text:p>
      <text:p text:style-name="P72"><text:span text:style-name="T73">＊同步發送單位：</text:span><text:span text:style-name="T74">臺中市政府主計處</text:span><text:span text:style-name="T75">。</text:span></text:p>
      <text:p text:style-name="P76"/>
      <text:p text:style-name="P77"/>
      <text:p text:style-name="P78">五、資料品質</text:p>
      <text:soft-page-break/>
      <text:list text:style-name="LFO4" text:continue-numbering="true">
        <text:list-item>
          <text:p text:style-name="P79">統計指標編製方法與資料來源說明：由本局勞資關係科依據勞動部全國勞工行政資訊管理整合應用系統填報。</text:p>
        </text:list-item>
        <text:list-item>
          <text:p text:style-name="P80">統計資料交叉查核及確保資料合理性之機制：勞資關係科、會計室、行政院勞動部交叉查核確保資料合理性</text:p>
        </text:list-item>
      </text:list>
      <text:p text:style-name="P81"/>
      <text:p text:style-name="P82">六、須注意及預定改變之事項：表號10350-01-01-2。</text:p>
      <text:p text:style-name="P83"/>
      <text:p text:style-name="P84">七、其他事項：無。</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純文字字元" style:display-name="純文字 字元" style:family="text">
      <style:text-properties style:font-name="Calibri"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cws</dc:creator>
    <meta:creation-date>2023-04-11T01:36:00Z</meta:creation-date>
    <dc:date>2023-04-11T01:36:00Z</dc:date>
    <meta:print-date>2014-04-25T04:10:00Z</meta:print-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