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prefix="(" style:num-suffix=")" style:num-format="一, 十, 一百(繁), ...">
        <style:list-level-properties text:space-before="0.25in" text:min-label-width="0.5833in" text:list-level-position-and-space-mode="label-alignment">
          <style:list-level-label-alignment text:label-followed-by="listtab" fo:margin-left="0.83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25in" text:min-label-width="0.5833in" text:list-level-position-and-space-mode="label-alignment">
          <style:list-level-label-alignment text:label-followed-by="listtab" fo:margin-left="0.83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line-height-at-least="0in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line-height-at-least="0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3" style:parent-style-name="內文" style:list-style-name="LFO5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line-height-at-least="0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line-height-at-least="0in" fo:text-indent="1.1666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line-height-at-least="0in" fo:margin-left="2.1388in" fo:text-indent="-2.1388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line-height-at-least="0in" fo:margin-left="1.5555in" fo:text-indent="-1.5555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line-height-at-least="0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2638in" fo:text-indent="0.1944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2638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2638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2638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2638in" fo:margin-left="3.5in" fo:text-indent="-3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2638in" fo:margin-left="3.5in" fo:text-indent="-3.5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fo:line-height="0.2638in" fo:margin-left="3.5in" fo:text-indent="-3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fo:line-height="0.2638in" fo:margin-left="3.5in" fo:text-indent="-3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2" style:parent-style-name="內文" style:list-style-name="LFO4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53" style:parent-style-name="內文" style:list-style-name="LFO8" style:family="paragraph">
      <style:paragraph-properties style:line-height-at-least="0in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6" style:parent-style-name="內文" style:list-style-name="LFO8" style:family="paragraph">
      <style:paragraph-properties style:line-height-at-least="0in" fo:margin-left="0.6812in" fo:text-indent="-0.4333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9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60" style:parent-style-name="內文" style:list-style-name="LFO4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61" style:parent-style-name="內文" style:list-style-name="LFO4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62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63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64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65" style:parent-style-name="內文" style:family="paragraph">
      <style:paragraph-properties style:line-height-at-least="0in" fo:margin-left="1.5555in" fo:text-indent="-1.555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6" style:parent-style-name="內文" style:family="paragraph">
      <style:paragraph-properties style:line-height-at-least="0in" fo:margin-left="1.5555in" fo:text-indent="-1.555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7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68" style:parent-style-name="內文" style:list-style-name="LFO4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9" style:parent-style-name="內文" style:list-style-name="LFO4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統計資料背景說明<text:s/></text:p>
      <text:p text:style-name="P2">資料種類：職業訓練及就業服務統計</text:p>
      <text:p text:style-name="P3">資料項目：臺中市就業服務之求職、求才及推介就業人數-按職業分</text:p>
      <text:p text:style-name="P4"><text:span text:style-name="T5">一、</text:span><text:span text:style-name="T6">發布及編</text:span><text:span text:style-name="T7">製機關單位</text:span></text:p>
      <text:p text:style-name="P8">＊發布機關、單位：臺中市就業服務處會計單位</text:p>
      <text:p text:style-name="P9">＊編製單位：臺中市就業服務處行政課</text:p>
      <text:p text:style-name="P10"><text:span text:style-name="T11">＊聯絡電話：04-22289111分機36302</text:span></text:p>
      <text:p text:style-name="P12">＊傳真：04-23553170</text:p>
      <text:list text:style-name="LFO5" text:continue-numbering="true">
        <text:list-item>
          <text:p text:style-name="P13">電子信箱：service1@taichung.gov.tw</text:p>
        </text:list-item>
      </text:list>
      <text:p text:style-name="P14">二、發布形式</text:p>
      <text:p text:style-name="P15">＊口頭：（　）記者會或說明會。</text:p>
      <text:p text:style-name="P16">＊書面：（　）新聞稿　（ˇ）報表　（　）書刊，刊名：</text:p>
      <text:p text:style-name="P17">＊電子媒體：</text:p>
      <text:p text:style-name="P18"><text:span text:style-name="T19"><text:s/>(<text:s/></text:span><text:span text:style-name="T20">V</text:span><text:span text:style-name="T21"><text:s/></text:span><text:span text:style-name="T22">）網路，網址：</text:span><text:a xlink:href="http://govstat.taichung.gov.tw/TCSTAT/Page/kcg01_2.aspx?Mid1=387240200J" office:target-frame-name="_top" xlink:show="replace"><text:span text:style-name="T23">http://govstat.taichung.gov.tw/TCSTAT/Page/kcg01_2.aspx?Mid1=387240200J</text:span></text:a></text:p>
      <text:p text:style-name="P24"/>
      <text:p text:style-name="P25">（　 ）磁片　（　）光碟片　（　）其他。</text:p>
      <text:p text:style-name="P26"/>
      <text:p text:style-name="P27">三、資料範圍、週期及時效</text:p>
      <text:p text:style-name="P28"><text:span text:style-name="T29">＊統計地區範圍及對象：</text:span><text:span text:style-name="T30">凡本處經辦之求職、求才及輔導就業者，均為統計對象。</text:span></text:p>
      <text:p text:style-name="P31"><text:span text:style-name="T32">＊統計標準時間：</text:span><text:span text:style-name="T33">以每月一日至月底之事實為準</text:span><text:span text:style-name="T34">。</text:span></text:p>
      <text:p text:style-name="P35"><text:span text:style-name="T36">＊</text:span><text:span text:style-name="T37">統計項目定義：</text:span></text:p>
      <text:p text:style-name="P38">(一)求職人數：指謀職者向就業輔導機構登記求職之人數。</text:p>
      <text:p text:style-name="P39"><text:s text:c="2"/>(二)求才人數：指雇主於就業服務機構登記求才之人數。</text:p>
      <text:p text:style-name="P40"><text:s text:c="2"/>(三)求職推介就業人數：指於就業服務機構登記求職者，經介紹成功而就業之人數。</text:p>
      <text:p text:style-name="P41"><text:s text:c="2"/>(四)新登記人數：指在本月內辦理求職或求才登記之人數。</text:p>
      <text:p text:style-name="P42"><text:s text:c="2"/>(五)有效人數：指當月新登記人數外，尚包括有效期限內已辦理登記，延至當月仍需予以介紹者。有效期限一般訂為二個月，若屬於專案介紹之求職登記有效期限，則依各專案法定期限。<text:s/></text:p>
      <text:p text:style-name="P43"><text:s text:c="2"/>(六)求供倍數：指求才人數對求職人數之倍數。</text:p>
      <text:p text:style-name="P44"><text:span text:style-name="T45"><text:s text:c="2"/></text:span><text:span text:style-name="T46">(七)</text:span><text:span text:style-name="T47">求職就業率</text:span><text:span text:style-name="T48">：</text:span><text:span text:style-name="T49">指有效求職推介就業人數占新登記求職人數之百分比。</text:span></text:p>
      <text:p text:style-name="P50"><text:s text:c="2"/>(八)求才利用率：指有效求才僱用人數占新登記求才人數之百分比。</text:p>
      <text:p text:style-name="P51">＊統計單位：人、%。</text:p>
      <text:list text:style-name="LFO4" text:continue-numbering="true">
        <text:list-item>
          <text:p text:style-name="P52">統計分類：<text:s/></text:p>
        </text:list-item>
      </text:list>
      <text:list text:style-name="LFO8" text:continue-numbering="true">
        <text:list-item>
          <text:p text:style-name="P53"><text:span text:style-name="T54">縱項目：按職業分類(依據行政院第6次修訂之「中華民國職業標準分，分為「民意代表、主管及經理人員、專業人員、技術員及助理</text:span><text:soft-page-break/><text:span text:style-name="T55">專業人員、事務支援人員、服務及銷售工作人員、農、林、漁、牧業生產人員，技藝有關工作人員、機械設備操作及組裝人員，基層技術工及勞力工」。</text:span></text:p>
        </text:list-item>
        <text:list-item>
          <text:p text:style-name="P56"><text:span text:style-name="T57">橫項目：</text:span><text:span text:style-name="T58">按求職人數、求才人數、求職推介就業人數、求才僱用人數、、求供倍數、求職就業率及求才利用率之性別、新登記、有效等項分類。</text:span></text:p>
        </text:list-item>
      </text:list>
      <text:p text:style-name="P59">＊發布週期：按月。<text:s/></text:p>
      <text:list text:style-name="LFO4" text:continue-numbering="true">
        <text:list-item>
          <text:p text:style-name="P60">時效：20日。</text:p>
        </text:list-item>
        <text:list-item>
          <text:p text:style-name="P61">資料變革：無。</text:p>
        </text:list-item>
      </text:list>
      <text:p text:style-name="P62"/>
      <text:p text:style-name="P63">四、公開資料發布訊息</text:p>
      <text:p text:style-name="P64">＊預告發布日期：每月終了20日。(原訂預告發布日期如遇例假日或國定假日則延至下一個工作日發布)</text:p>
      <text:p text:style-name="P65">＊同步發送單位：臺中市政府勞工局、臺中市政府主計處。</text:p>
      <text:p text:style-name="P66"/>
      <text:p text:style-name="P67">五、資料品質</text:p>
      <text:list text:style-name="LFO4" text:continue-numbering="true">
        <text:list-item>
          <text:p text:style-name="P68">統計指標編製方法與資料來源說明：由本處行政課依據各就業服務據點(含委辦)所登打「勞動部勞動力發展署就業服務資訊系統」資料彙編。</text:p>
        </text:list-item>
        <text:list-item>
          <text:p text:style-name="P69">統計資料交叉查核及確保資料合理性之機制：本處行政課及會計單位交叉查核，確保資料合理性</text:p>
        </text:list-item>
      </text:list>
      <text:p text:style-name="P70">六、須注意及預定改變之事項：表號10343-01-03-2。</text:p>
      <text:p text:style-name="P71">七、其他事項：無。</text:p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Times New Roman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prefix="(" style:num-suffix=")" style:num-format="一, 十, 一百(繁), ...">
        <style:list-level-properties text:space-before="0.25in" text:min-label-width="0.5833in" text:list-level-position-and-space-mode="label-alignment">
          <style:list-level-label-alignment text:label-followed-by="listtab" fo:margin-left="0.83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25in" text:min-label-width="0.5833in" text:list-level-position-and-space-mode="label-alignment">
          <style:list-level-label-alignment text:label-followed-by="listtab" fo:margin-left="0.83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09in" fo:margin-left="0.8659in" fo:margin-bottom="0.709in" fo:margin-right="0.865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：高雄市勞工團體及會員人數統計</dc:title>
    <dc:subject/>
    <meta:initial-creator>user</meta:initial-creator>
    <dc:creator>cws</dc:creator>
    <meta:creation-date>2023-08-30T05:07:00Z</meta:creation-date>
    <dc:date>2023-08-30T05:07:00Z</dc:date>
    <meta:print-date>2011-07-11T02:25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4" meta:character-count="1303" meta:row-count="9" meta:non-whitespace-character-count="1111"/>
  </office:meta>
</office:document-meta>
</file>