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 fo:text-indent="1.16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 fo:margin-left="2.1388in" fo:text-indent="-2.13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 fo:margin-left="1.5555in" fo:text-indent="-1.555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638in" fo:text-indent="0.1944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638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638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638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638in" fo:margin-left="3.5in" fo:text-indent="-3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638in" fo:margin-left="3.5in" fo:text-indent="-3.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638in" fo:margin-left="3.5in" fo:text-indent="-3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2638in" fo:margin-left="3.5in" fo:text-indent="-3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list-style-name="LFO3" style:family="paragraph">
      <style:paragraph-properties style:line-height-at-least="0in" fo:margin-left="0.6812in" fo:text-indent="-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list-style-name="LFO3" style:family="paragraph">
      <style:paragraph-properties style:line-height-at-least="0in" fo:margin-left="0.6812in" fo:text-indent="-0.4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line-height-at-least="0in" fo:margin-left="1.5555in" fo:text-indent="-1.5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line-height-at-least="0in" fo:margin-left="1.5555in" fo:text-indent="-1.5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統計資料背景說明<text:s/></text:span></text:p>
      <text:p text:style-name="P3">資料種類：職業訓練及就業服務統計</text:p>
      <text:p text:style-name="P4">資料項目：臺中市就業服務之求職、求才及推介就業人數-按職業分</text:p>
      <text:p text:style-name="P5"><text:span text:style-name="T6">一、</text:span><text:span text:style-name="T7">發布及編製機關單位</text:span></text:p>
      <text:p text:style-name="P8">＊發布機關、單位：臺中市就業服務處會計單位</text:p>
      <text:p text:style-name="P9">＊編製單位：臺中市就業服務處行政課</text:p>
      <text:p text:style-name="P10"><text:span text:style-name="T11">＊聯絡電話：04-22289111分機36303</text:span></text:p>
      <text:p text:style-name="P12">＊傳真：04-23553170</text:p>
      <text:list text:style-name="LFO1" text:continue-numbering="true">
        <text:list-item>
          <text:p text:style-name="P13">電子信箱：service1@taichung.gov.tw</text:p>
        </text:list-item>
      </text:list>
      <text:p text:style-name="P14">二、發布形式</text:p>
      <text:p text:style-name="P15">＊口頭：（　）記者會或說明會。</text:p>
      <text:p text:style-name="P16">＊書面：（　）新聞稿　（ <text:s/>）報表　（　）書刊，刊名：</text:p>
      <text:p text:style-name="P17">＊電子媒體：</text:p>
      <text:p text:style-name="P18"><text:span text:style-name="T19"><text:s/>( <text:s/></text:span><text:span text:style-name="T20"><text:s/></text:span><text:span text:style-name="T21">）網路，網址：</text:span></text:p>
      <text:p text:style-name="P22"><text:span text:style-name="T23"><text:s/>( <text:s/></text:span><text:span text:style-name="T24"><text:s/></text:span><text:span text:style-name="T25">）磁片　（　）光碟片　（<text:s/></text:span><text:span text:style-name="T26">V<text:s/></text:span><text:span text:style-name="T27">）其他(報表)</text:span></text:p>
      <text:p text:style-name="P28"/>
      <text:p text:style-name="P29">三、資料範圍、週期及時效</text:p>
      <text:p text:style-name="P30"><text:span text:style-name="T31">＊統計地區範圍及對象：凡本處經辦之求職、求才及輔導就業者，均為統計對象。</text:span></text:p>
      <text:p text:style-name="P32"><text:span text:style-name="T33">＊統計標準時間：以每月一日至月底之事實為準。</text:span></text:p>
      <text:p text:style-name="P34"><text:span text:style-name="T35">＊統計項目定義：</text:span></text:p>
      <text:p text:style-name="P36">(一)求職人數：指謀職者向就業輔導機構登記求職之人數。</text:p>
      <text:p text:style-name="P37"><text:s text:c="2"/>(二)求才人數：指雇主於就業服務機構登記求才之人數。</text:p>
      <text:p text:style-name="P38"><text:s text:c="2"/>(三)求職推介就業人數：指於就業服務機構登記求職者，經介紹成功而就業之人數。</text:p>
      <text:p text:style-name="P39"><text:s text:c="2"/>(四)新登記人數：指在本月內辦理求職或求才登記之人數。</text:p>
      <text:p text:style-name="P40"><text:s text:c="2"/>(五)有效人數：指當月新登記人數外，尚包括有效期限內已辦理登記，延至當月仍需予以介紹者。有效期限一般訂為二個月，若屬於專案介紹之求職登記有效期限，則依各專案法定期限。<text:s/></text:p>
      <text:p text:style-name="P41"><text:s text:c="2"/>(六)求供倍數：指求才人數對求職人數之倍數。</text:p>
      <text:p text:style-name="P42"><text:span text:style-name="T43"><text:s text:c="2"/>(七)求職就業率：</text:span><text:span text:style-name="T44">指有效求職推介就業人數占新登記求職人數之百分比。</text:span></text:p>
      <text:p text:style-name="P45"><text:s text:c="2"/>(八)求才利用率：指有效求才僱用人數占新登記求才人數之百分比。</text:p>
      <text:p text:style-name="P46">＊統計單位：人、%。</text:p>
      <text:list text:style-name="LFO2" text:continue-numbering="true">
        <text:list-item>
          <text:p text:style-name="P47">統計分類：<text:s/></text:p>
        </text:list-item>
      </text:list>
      <text:list text:style-name="LFO3" text:continue-numbering="true">
        <text:list-item>
          <text:p text:style-name="P48">縱項目：按職業分類(依據行政院第6次修訂之「中華民國職業標準分，分為「民意代表、主管及經理人員、專業人員、技術員及助理專業人員、事務支援人員、服務及銷售工作人員、農、林、漁、牧業生產人員，技藝有關工作人員、機械設備操作及組裝人員，基層技術工及勞力工」。</text:p>
        </text:list-item>
        <text:list-item>
          <text:p text:style-name="P49"><text:span text:style-name="T50">橫項目：按求職人數、求才人數、求職推介就業人數、求才僱用人數、求供倍數、求職就業率及求才利用率之性別、新登記、有效等項分類。</text:span></text:p>
        </text:list-item>
      </text:list>
      <text:p text:style-name="P51">＊發布週期：按月。<text:s/></text:p>
      <text:list text:style-name="LFO2" text:continue-numbering="true">
        <text:list-item>
          <text:p text:style-name="P52">時效：30日。</text:p>
        </text:list-item>
        <text:list-item>
          <text:p text:style-name="P53">資料變革：無。</text:p>
        </text:list-item>
      </text:list>
      <text:p text:style-name="P54"/>
      <text:p text:style-name="P55">四、公開資料發布訊息</text:p>
      <text:p text:style-name="P56">＊預告發布日期：每月終了30日。(原訂預告發布日期如遇例假日或國定假日則延至下一個工作日發布)</text:p>
      <text:p text:style-name="P57">＊同步發送單位：臺中市政府勞工局、臺中市政府主計處。</text:p>
      <text:p text:style-name="P58"/>
      <text:p text:style-name="P59">五、資料品質</text:p>
      <text:list text:style-name="LFO2" text:continue-numbering="true">
        <text:list-item>
          <text:p text:style-name="P60">統計指標編製方法與資料來源說明：由本處行政課依據各就業服務據點(含委辦)所登打「勞動部勞動力發展署就業服務資訊系統」資料彙編。</text:p>
        </text:list-item>
        <text:list-item>
          <text:p text:style-name="P61">統計資料交叉查核及確保資料合理性之機制：本處行政課及會計單位交叉查核，確保資料合理性</text:p>
        </text:list-item>
      </text:list>
      <text:p text:style-name="P62">六、須注意及預定改變之事項：表號10343-01-03-2。</text:p>
      <text:p text:style-name="P63">七、其他事項：無。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09in" fo:margin-left="0.8659in" fo:margin-bottom="0.709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：高雄市勞工團體及會員人數統計</dc:title>
    <dc:subject/>
    <meta:initial-creator>user</meta:initial-creator>
    <dc:creator>cws</dc:creator>
    <meta:creation-date>2024-12-06T04:11:00Z</meta:creation-date>
    <dc:date>2024-12-06T04:11:00Z</dc:date>
    <meta:print-date>2011-07-11T02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50" meta:row-count="8" meta:non-whitespace-character-count="981"/>
  </office:meta>
</office:document-meta>
</file>