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638in" fo:margin-left="3.5in" fo:text-indent="-3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 fo:margin-left="0.6812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0.6812in" fo:text-indent="-0.4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break-before="page"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P65" style:parent-style-name="內文" style:family="paragraph">
      <style:text-properties style:font-name-asian="標楷體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638in" fo:margin-left="3.5in" fo:text-indent="-3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4" style:family="paragraph">
      <style:paragraph-properties style:line-height-at-least="0in" fo:margin-left="0.6812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4" style:family="paragraph">
      <style:paragraph-properties style:line-height-at-least="0in" fo:margin-left="0.6812in" fo:text-indent="-0.4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4.27778in" svg:y="-0.50069in" svg:width="2.50417in" svg:height="0.4in" style:rel-width="scale" style:rel-height="scale"><draw:text-box><text:p text:style-name="P3">資料表期：113年7月前適用</text:p></draw:text-box><svg:title/><svg:desc/></draw:frame></text:span><text:span text:style-name="T4">統計資料背景說明<text:s/></text:span></text:p>
      <text:p text:style-name="P5">資料種類：職業訓練及就業服務統計</text:p>
      <text:p text:style-name="P6">資料項目：臺中市就業服務之求職、求才及推介就業人數-按職業分</text:p>
      <text:p text:style-name="P7"><text:span text:style-name="T8">一、</text:span><text:span text:style-name="T9">發布及編製機關單位</text:span></text:p>
      <text:p text:style-name="P10">＊發布機關、單位：臺中市就業服務處會計單位</text:p>
      <text:p text:style-name="P11">＊編製單位：臺中市就業服務處行政課</text:p>
      <text:p text:style-name="P12"><text:span text:style-name="T13">＊聯絡電話：04-22289111分機36302</text:span></text:p>
      <text:p text:style-name="P14">＊傳真：04-23553170</text:p>
      <text:list text:style-name="LFO1" text:continue-numbering="true">
        <text:list-item>
          <text:p text:style-name="P15">電子信箱：service1@taichung.gov.tw</text:p>
        </text:list-item>
      </text:list>
      <text:p text:style-name="P16">二、發布形式</text:p>
      <text:p text:style-name="P17">＊口頭：（　）記者會或說明會。</text:p>
      <text:p text:style-name="P18">＊書面：（　）新聞稿　（ˇ）報表　（　）書刊，刊名：</text:p>
      <text:p text:style-name="P19">＊電子媒體：</text:p>
      <text:p text:style-name="P20"><text:span text:style-name="T21"><text:s/>(<text:s/></text:span><text:span text:style-name="T22">V<text:s/></text:span><text:span text:style-name="T23">）網路，網址：</text:span><text:a xlink:href="http://govstat.taichung.gov.tw/TCSTAT/Page/kcg01_2.aspx?Mid1=387240200J" office:target-frame-name="_top" xlink:show="replace"><text:span text:style-name="T24">http://govstat.taichung.gov.tw/TCSTAT/Page/kcg01_2.aspx?Mid1=387240200J</text:span></text:a></text:p>
      <text:p text:style-name="P25"/>
      <text:p text:style-name="P26">（　 ）磁片　（　）光碟片　（　）其他。</text:p>
      <text:p text:style-name="P27"/>
      <text:p text:style-name="P28">三、資料範圍、週期及時效</text:p>
      <text:p text:style-name="P29"><text:span text:style-name="T30">＊統計地區範圍及對象：凡本處經辦之求職、求才及輔導就業者，均為統計對象。</text:span></text:p>
      <text:p text:style-name="P31"><text:span text:style-name="T32">＊統計標準時間：以每月一日至月底之事實為準。</text:span></text:p>
      <text:p text:style-name="P33"><text:span text:style-name="T34">＊統計項目定義：</text:span></text:p>
      <text:p text:style-name="P35">(一)求職人數：指謀職者向就業輔導機構登記求職之人數。</text:p>
      <text:p text:style-name="P36"><text:s text:c="2"/>(二)求才人數：指雇主於就業服務機構登記求才之人數。</text:p>
      <text:p text:style-name="P37"><text:s text:c="2"/>(三)求職推介就業人數：指於就業服務機構登記求職者，經介紹成功而就業之人數。</text:p>
      <text:p text:style-name="P38"><text:s text:c="2"/>(四)新登記人數：指在本月內辦理求職或求才登記之人數。</text:p>
      <text:p text:style-name="P39"><text:s text:c="2"/>(五)有效人數：指當月新登記人數外，尚包括有效期限內已辦理登記，延至當月仍需予以介紹者。有效期限一般訂為二個月，若屬於專案介紹之求職登記有效期限，則依各專案法定期限。<text:s/></text:p>
      <text:p text:style-name="P40"><text:s text:c="2"/>(六)求供倍數：指求才人數對求職人數之倍數。</text:p>
      <text:p text:style-name="P41"><text:span text:style-name="T42"><text:s text:c="2"/>(七)求職就業率：</text:span><text:span text:style-name="T43">指有效求職推介就業人數占新登記求職人數之百分比。</text:span></text:p>
      <text:p text:style-name="P44"><text:s text:c="2"/>(八)求才利用率：指有效求才僱用人數占新登記求才人數之百分比。</text:p>
      <text:p text:style-name="P45">＊統計單位：人、%。</text:p>
      <text:list text:style-name="LFO2" text:continue-numbering="true">
        <text:list-item>
          <text:p text:style-name="P46">統計分類：<text:s/></text:p>
        </text:list-item>
      </text:list>
      <text:list text:style-name="LFO3" text:continue-numbering="true">
        <text:list-item>
          <text:p text:style-name="P47">縱項目：按職業分類(依據行政院第6次修訂之「中華民國職業標準分，分為「民意代表、主管及經理人員、專業人員、技術員及助理專<text:soft-page-break/>業人員、事務支援人員、服務及銷售工作人員、農、林、漁、牧業生產人員，技藝有關工作人員、機械設備操作及組裝人員，基層技術工及勞力工」。</text:p>
        </text:list-item>
        <text:list-item>
          <text:p text:style-name="P48"><text:span text:style-name="T49">橫項目：按求職人數、求才人數、求職推介就業人數、求才僱用人數、求供倍數、求職就業率及求才利用率之性別、新登記、有效等項分類。</text:span></text:p>
        </text:list-item>
      </text:list>
      <text:p text:style-name="P50">＊發布週期：按月。<text:s/></text:p>
      <text:list text:style-name="LFO2" text:continue-numbering="true">
        <text:list-item>
          <text:p text:style-name="P51">時效：20日。</text:p>
        </text:list-item>
        <text:list-item>
          <text:p text:style-name="P52">資料變革：無。</text:p>
        </text:list-item>
      </text:list>
      <text:p text:style-name="P53"/>
      <text:p text:style-name="P54">四、公開資料發布訊息</text:p>
      <text:p text:style-name="P55">＊預告發布日期：每月終了20日。(原訂預告發布日期如遇例假日或國定假日則延至下一個工作日發布)</text:p>
      <text:p text:style-name="P56">＊同步發送單位：臺中市政府勞工局、臺中市政府主計處。</text:p>
      <text:p text:style-name="P57"/>
      <text:p text:style-name="P58">五、資料品質</text:p>
      <text:list text:style-name="LFO2" text:continue-numbering="true">
        <text:list-item>
          <text:p text:style-name="P59">統計指標編製方法與資料來源說明：由本處行政課依據各就業服務據點(含委辦)所登打「勞動部勞動力發展署就業服務資訊系統」資料彙編。</text:p>
        </text:list-item>
        <text:list-item>
          <text:p text:style-name="P60">統計資料交叉查核及確保資料合理性之機制：本處行政課及會計單位交叉查核，確保資料合理性</text:p>
        </text:list-item>
      </text:list>
      <text:p text:style-name="P61">六、須注意及預定改變之事項：表號10343-01-03-2。</text:p>
      <text:p text:style-name="P62">七、其他事項：無。</text:p>
      <text:p text:style-name="P63"><text:span text:style-name="T64"><draw:frame draw:z-index="251658240" draw:id="id1" draw:style-name="a1" draw:name="Text Box 3" text:anchor-type="paragraph" svg:x="4.25208in" svg:y="-0.46111in" svg:width="2.50417in" svg:height="0.4in" style:rel-width="scale" style:rel-height="scale"><draw:text-box><text:p text:style-name="P65">資料表期：113年8月起適用</text:p></draw:text-box><svg:title/><svg:desc/></draw:frame></text:span><text:span text:style-name="T66">統計資料背景說明<text:s/></text:span></text:p>
      <text:p text:style-name="P67">資料種類：職業訓練及就業服務統計</text:p>
      <text:p text:style-name="P68">資料項目：臺中市就業服務之求職、求才及推介就業人數-按職業分</text:p>
      <text:p text:style-name="P69"><text:span text:style-name="T70">一、</text:span><text:span text:style-name="T71">發布及編製機關單位</text:span></text:p>
      <text:p text:style-name="P72">＊發布機關、單位：臺中市就業服務處會計單位</text:p>
      <text:p text:style-name="P73">＊編製單位：臺中市就業服務處行政課</text:p>
      <text:p text:style-name="P74"><text:span text:style-name="T75">＊聯絡電話：04-22289111分機36302</text:span></text:p>
      <text:p text:style-name="P76">＊傳真：04-23553170</text:p>
      <text:list text:style-name="LFO1" text:continue-numbering="true">
        <text:list-item>
          <text:p text:style-name="P77">電子信箱：service1@taichung.gov.tw</text:p>
        </text:list-item>
      </text:list>
      <text:p text:style-name="P78">二、發布形式</text:p>
      <text:p text:style-name="P79">＊口頭：（　）記者會或說明會。</text:p>
      <text:p text:style-name="P80">＊書面：（　）新聞稿　（ˇ）報表　（　）書刊，刊名：</text:p>
      <text:p text:style-name="P81">＊電子媒體：</text:p>
      <text:p text:style-name="P82"><text:span text:style-name="T83"><text:s/>(<text:s/></text:span><text:span text:style-name="T84">V<text:s/></text:span><text:span text:style-name="T85">）網路，網址：</text:span><text:a xlink:href="http://govstat.taichung.gov.tw/TCSTAT/Page/kcg01_2.aspx?Mid1=387240200J" office:target-frame-name="_top" xlink:show="replace"><text:span text:style-name="T86">http://govstat.taichung.gov.tw/TCSTAT/Page/kcg01_2.aspx?Mid1=387240200J</text:span></text:a></text:p>
      <text:p text:style-name="P87"/>
      <text:p text:style-name="P88">（　 ）磁片　（　）光碟片　（　）其他。</text:p>
      <text:p text:style-name="P89"/>
      <text:p text:style-name="P90">三、資料範圍、週期及時效</text:p>
      <text:p text:style-name="P91"><text:span text:style-name="T92">＊統計地區範圍及對象：凡本處經辦之求職、求才及輔導就業者，均為統計對象。</text:span></text:p>
      <text:p text:style-name="P93"><text:span text:style-name="T94">＊統計標準時間：以每月一日至月底之事實為準。</text:span></text:p>
      <text:p text:style-name="P95"><text:span text:style-name="T96">＊統計項目定義：</text:span></text:p>
      <text:p text:style-name="P97">(一)求職人數：指謀職者向就業輔導機構登記求職之人數。</text:p>
      <text:p text:style-name="P98"><text:s text:c="2"/>(二)求才人數：指雇主於就業服務機構登記求才之人數。</text:p>
      <text:p text:style-name="P99"><text:s text:c="2"/>(三)求職推介就業人數：指於就業服務機構登記求職者，經介紹成功而就業之人數。</text:p>
      <text:p text:style-name="P100"><text:s text:c="2"/>(四)新登記人數：指在本月內辦理求職或求才登記之人數。</text:p>
      <text:p text:style-name="P101"><text:s text:c="2"/>(五)有效人數：指當月新登記人數外，尚包括有效期限內已辦理登記，延至當月仍需予以介紹者。有效期限一般訂為二個月，若屬於專案介紹之求職登記有效期限，則依各專案法定期限。<text:s/></text:p>
      <text:p text:style-name="P102"><text:s text:c="2"/>(六)求供倍數：指求才人數對求職人數之倍數。</text:p>
      <text:p text:style-name="P103"><text:span text:style-name="T104"><text:s text:c="2"/>(七)求職就業率：</text:span><text:span text:style-name="T105">指有效求職推介就業人數占新登記求職人數之百分比。</text:span></text:p>
      <text:p text:style-name="P106"><text:s text:c="2"/>(八)求才利用率：指有效求才僱用人數占新登記求才人數之百分比。</text:p>
      <text:p text:style-name="P107">＊統計單位：人、%。</text:p>
      <text:list text:style-name="LFO2" text:continue-numbering="true">
        <text:list-item>
          <text:p text:style-name="P108">統計分類：<text:s/></text:p>
        </text:list-item>
      </text:list>
      <text:list text:style-name="LFO4" text:continue-numbering="true">
        <text:list-item>
          <text:p text:style-name="P109">縱項目：按職業分類(依據行政院第6次修訂之「中華民國職業標準分，分為「民意代表、主管及經理人員、專業人員、技術員及助理專業人員、事務支援人員、服務及銷售工作人員、農、林、漁、牧業生產人員，技藝有關工作人員、機械設備操作及組裝人員，基層技術工及勞力工」。</text:p>
        </text:list-item>
        <text:list-item>
          <text:p text:style-name="P110"><text:span text:style-name="T111">橫項目：按求職人數、求才人數、求職推介就業人數、求才僱用人數、求供倍數、求職就業率及求才利用率之性別、新登記、有效等項分類。</text:span></text:p>
        </text:list-item>
      </text:list>
      <text:p text:style-name="P112">＊發布週期：按月。<text:s/></text:p>
      <text:list text:style-name="LFO2" text:continue-numbering="true">
        <text:list-item>
          <text:p text:style-name="P113">時效：30日。</text:p>
        </text:list-item>
        <text:list-item>
          <text:p text:style-name="P114">資料變革：無。</text:p>
        </text:list-item>
      </text:list>
      <text:p text:style-name="P115"/>
      <text:p text:style-name="P116">四、公開資料發布訊息</text:p>
      <text:p text:style-name="P117">＊預告發布日期：每月終了30日。(原訂預告發布日期如遇例假日或國定假日則延至下一個工作日發布)</text:p>
      <text:p text:style-name="P118">＊同步發送單位：臺中市政府勞工局、臺中市政府主計處。</text:p>
      <text:p text:style-name="P119"/>
      <text:p text:style-name="P120">五、資料品質</text:p>
      <text:list text:style-name="LFO2" text:continue-numbering="true">
        <text:list-item>
          <text:p text:style-name="P121">統計指標編製方法與資料來源說明：由本處行政課依據各就業服務據點(含委辦)所登打「勞動部勞動力發展署就業服務資訊系統」資料彙編。</text:p>
        </text:list-item>
        <text:list-item>
          <text:p text:style-name="P122">統計資料交叉查核及確保資料合理性之機制：本處行政課及會計單位交叉查核，確保資料合理性</text:p>
        </text:list-item>
      </text:list>
      <text:p text:style-name="P123">六、須注意及預定改變之事項：表號10343-01-03-2。</text:p>
      <text:p text:style-name="P124">七、其他事項：無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Jason</dc:creator>
    <meta:creation-date>2024-08-30T08:10:00Z</meta:creation-date>
    <dc:date>2024-08-30T08:10:00Z</dc:date>
    <meta:print-date>2011-07-11T02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9" meta:character-count="2602" meta:row-count="18" meta:non-whitespace-character-count="2218"/>
  </office:meta>
</office:document-meta>
</file>