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58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58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margin-left="2.1388in" fo:text-indent="-2.13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638in" fo:text-indent="0.194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638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638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638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638in" fo:margin-left="3.5in" fo:text-indent="-3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638in" fo:margin-left="3.5in" fo:text-indent="-3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638in" fo:margin-left="3.5in" fo:text-indent="-3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638in" fo:margin-left="3.5in" fo:text-indent="-3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list-style-name="LFO4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list-style-name="LFO8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list-style-name="LFO8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4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list-style-name="LFO4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職業訓練及就業服務統計</text:p>
      <text:p text:style-name="P3">資料項目：臺中市就業服務之求職、求才及推介就業人數-按年齡分</text:p>
      <text:p text:style-name="P4"><text:span text:style-name="T5">一、</text:span><text:span text:style-name="T6">發布及編製機關單位</text:span></text:p>
      <text:p text:style-name="P7">＊發布機關、單位：臺中市就業服務處會計單位</text:p>
      <text:p text:style-name="P8">＊編製單位：<text:s/>臺中市就業服務處行政課</text:p>
      <text:p text:style-name="P9"><text:span text:style-name="T10">＊聯絡電話：04-22289111分機36302</text:span></text:p>
      <text:p text:style-name="P11">＊傳真：04-23553170</text:p>
      <text:list text:style-name="LFO5" text:continue-numbering="true">
        <text:list-item>
          <text:p text:style-name="P12">電子信箱：service1@taichung.gov.tw</text:p>
        </text:list-item>
      </text:list>
      <text:p text:style-name="P13">二、發布形式</text:p>
      <text:p text:style-name="P14">＊口頭：（　）記者會或說明會。</text:p>
      <text:p text:style-name="P15">＊書面：（　）新聞稿　（ˇ）報表　（　）書刊，刊名：</text:p>
      <text:p text:style-name="P16">＊電子媒體：</text:p>
      <text:p text:style-name="P17"><text:span text:style-name="T18"><text:s/>(<text:s/></text:span><text:span text:style-name="T19">V</text:span><text:span text:style-name="T20"><text:s/></text:span><text:span text:style-name="T21">）網路，網址：</text:span><text:a xlink:href="http://govstat.taichung.gov.tw/TCSTAT/Page/kcg01_2.aspx?Mid1=387240200J" office:target-frame-name="_top" xlink:show="replace"><text:span text:style-name="T22">http://govstat.taichung.gov.tw/TCSTAT/Page/kcg01_2.aspx?Mid1=387240200J</text:span></text:a></text:p>
      <text:p text:style-name="P23"><text:span text:style-name="T24">（　 ）磁片　（　）光碟片　（　）其他。</text:span></text:p>
      <text:p text:style-name="P25"/>
      <text:p text:style-name="P26">三、資料範圍、週期及時效</text:p>
      <text:p text:style-name="P27"><text:span text:style-name="T28">＊統計地區範圍及對象：</text:span><text:span text:style-name="T29">凡本處經辦之求職、求才及輔導就業者，均為統計</text:span><text:span text:style-name="T30">對</text:span><text:span text:style-name="T31">象。</text:span></text:p>
      <text:p text:style-name="P32"><text:span text:style-name="T33">＊統計標準時間：</text:span><text:span text:style-name="T34">以每月一日至月底之事實為準</text:span><text:span text:style-name="T35">。</text:span></text:p>
      <text:p text:style-name="P36"><text:span text:style-name="T37">＊</text:span><text:span text:style-name="T38">統計項目定義：</text:span></text:p>
      <text:p text:style-name="P39">(一)求職人數：指謀職者向就業輔導機構登記求職之人數。</text:p>
      <text:p text:style-name="P40"><text:s text:c="2"/>(二)求才人數：指雇主於就業服務機構登記求才之人數。</text:p>
      <text:p text:style-name="P41"><text:s text:c="2"/>(三)求職推介就業人數：指於就業服務機構登記求職者，經介紹成功而就業之人數。</text:p>
      <text:p text:style-name="P42"><text:s text:c="2"/>(四)新登記人數：指在本月內辦理求職或求才登記之人數。</text:p>
      <text:p text:style-name="P43"><text:s text:c="2"/>(五)有效人數：指當月新登記人數外，尚包括有效期限內已辦理登記，延至當月仍需予以介紹者。有效期限一般訂為二個月，若屬於專案介紹之求職登記有效期限，則依各專案法定期限。<text:s text:c="2"/></text:p>
      <text:p text:style-name="P44"><text:s text:c="2"/>(六)求供倍數：指求才人數對求職人數之倍數。</text:p>
      <text:p text:style-name="P45"><text:span text:style-name="T46"><text:s text:c="2"/></text:span><text:span text:style-name="T47">(七)</text:span><text:span text:style-name="T48">求職就業率：指有效求職推介就業人數占新登記求職人數之百分比。</text:span></text:p>
      <text:p text:style-name="P49"><text:s text:c="2"/>(八)求才利用率：指有效求才僱用人數占新登記求才人數之百分比。</text:p>
      <text:p text:style-name="P50"><text:s text:c="2"/>(九)年齡：指求職者之實際年齡。</text:p>
      <text:p text:style-name="P51">＊統計單位：人、%。</text:p>
      <text:list text:style-name="LFO4" text:continue-numbering="true">
        <text:list-item>
          <text:p text:style-name="P52">統計分類：<text:s/></text:p>
        </text:list-item>
      </text:list>
      <text:list text:style-name="LFO8" text:continue-numbering="true">
        <text:list-item>
          <text:p text:style-name="P53"><text:span text:style-name="T54">縱項目：</text:span><text:span text:style-name="T55">按年齡分。</text:span></text:p>
        </text:list-item>
        <text:list-item>
          <text:p text:style-name="P56"><text:span text:style-name="T57">橫項目：</text:span><text:span text:style-name="T58">按求職人數、求才人數、求職推介就業人數、求才僱用人數、</text:span><text:soft-page-break/><text:span text:style-name="T59">求供倍數、求職就業率及求才利用率之性別、新登記、有效等項分類。</text:span></text:p>
        </text:list-item>
      </text:list>
      <text:p text:style-name="P60">＊發布週期：按月。<text:s/></text:p>
      <text:list text:style-name="LFO4" text:continue-numbering="true">
        <text:list-item>
          <text:p text:style-name="P61">時效：20日。</text:p>
        </text:list-item>
        <text:list-item>
          <text:p text:style-name="P62">資料變革：無。<text:s/></text:p>
        </text:list-item>
      </text:list>
      <text:p text:style-name="P63"/>
      <text:p text:style-name="P64">四、公開資料發布訊息</text:p>
      <text:p text:style-name="P65">＊預告發布日期：每月終了20日。(原訂預告發布日期如遇例假日或國定假日則延至下一個工作日發布)</text:p>
      <text:p text:style-name="P66">＊同步發送單位：臺中市政府勞工局、臺中市政府主計處。</text:p>
      <text:p text:style-name="P67"/>
      <text:p text:style-name="P68">五、資料品質</text:p>
      <text:list text:style-name="LFO4" text:continue-numbering="true">
        <text:list-item>
          <text:p text:style-name="P69">統計指標編製方法與資料來源說明：由本處行政課依據各就業服務據點(含委辦)所登打「勞動部勞動力發展署就業服務資訊系統」資料彙編。</text:p>
        </text:list-item>
        <text:list-item>
          <text:p text:style-name="P70">統計資料交叉查核及確保資料合理性之機制：本處行政課及會計單位交叉查核，確保資料合理性</text:p>
        </text:list-item>
      </text:list>
      <text:p text:style-name="P71"/>
      <text:p text:style-name="P72">六、須注意及預定改變之事項：表號10343-01-02-2。</text:p>
      <text:p text:style-name="P73">七：其他事項：無。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58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58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09in" fo:margin-left="0.8659in" fo:margin-bottom="0.709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：高雄市勞工團體及會員人數統計</dc:title>
    <dc:subject/>
    <meta:initial-creator>user</meta:initial-creator>
    <dc:creator>cws</dc:creator>
    <meta:creation-date>2022-12-19T07:07:00Z</meta:creation-date>
    <dc:date>2022-12-19T07:07:00Z</dc:date>
    <meta:print-date>2011-07-11T02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6" meta:row-count="8" meta:non-whitespace-character-count="1028"/>
  </office:meta>
</office:document-meta>
</file>