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3.5in" fo:text-indent="-3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638in" fo:margin-left="3.5in" fo:text-indent="-3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3" style:family="paragraph">
      <style:paragraph-properties style:line-height-at-least="0in" fo:margin-left="0.6812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list-style-name="LFO3" style:family="paragraph">
      <style:paragraph-properties style:line-height-at-least="0in" fo:margin-left="0.6812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職業訓練及就業服務統計</text:p>
      <text:p text:style-name="P4">資料項目：臺中市就業服務之求職、求才及推介就業人數-按年齡分</text:p>
      <text:p text:style-name="P5"><text:span text:style-name="T6">一、</text:span><text:span text:style-name="T7">發布及編製機關單位</text:span></text:p>
      <text:p text:style-name="P8">＊發布機關、單位：臺中市就業服務處會計單位</text:p>
      <text:p text:style-name="P9">＊編製單位： 臺中市就業服務處行政課</text:p>
      <text:p text:style-name="P10"><text:span text:style-name="T11">＊聯絡電話：04-22289111分機36303</text:span></text:p>
      <text:p text:style-name="P12">＊傳真：04-23553170</text:p>
      <text:list text:style-name="LFO1" text:continue-numbering="true">
        <text:list-item>
          <text:p text:style-name="P13">電子信箱：service1@taichung.gov.tw</text:p>
        </text:list-item>
      </text:list>
      <text:p text:style-name="P14">二、發布形式</text:p>
      <text:p text:style-name="P15">＊口頭：（　）記者會或說明會。</text:p>
      <text:p text:style-name="P16">＊書面：（　）新聞稿　（ <text:s/>）報表　（　）書刊，刊名：</text:p>
      <text:p text:style-name="P17">＊電子媒體：</text:p>
      <text:p text:style-name="P18"><text:span text:style-name="T19"><text:s/>( <text:s text:c="2"/>）網路，網址：</text:span><text:s/></text:p>
      <text:p text:style-name="P20"><text:span text:style-name="T21">（　 ）磁片　（　）光碟片　（<text:s/></text:span><text:span text:style-name="T22">V<text:s/></text:span><text:span text:style-name="T23">）其他(報表)</text:span></text:p>
      <text:p text:style-name="P24"/>
      <text:p text:style-name="P25">三、資料範圍、週期及時效</text:p>
      <text:p text:style-name="P26"><text:span text:style-name="T27">＊統計地區範圍及對象：凡本處經辦之求職、求才及輔導就業者，均為統計對象。</text:span></text:p>
      <text:p text:style-name="P28"><text:span text:style-name="T29">＊統計標準時間：以每月一日至月底之事實為準。</text:span></text:p>
      <text:p text:style-name="P30"><text:span text:style-name="T31">＊統計項目定義：</text:span></text:p>
      <text:p text:style-name="P32">(一)求職人數：指謀職者向就業輔導機構登記求職之人數。</text:p>
      <text:p text:style-name="P33"><text:s text:c="2"/>(二)求才人數：指雇主於就業服務機構登記求才之人數。</text:p>
      <text:p text:style-name="P34"><text:s text:c="2"/>(三)求職推介就業人數：指於就業服務機構登記求職者，經介紹成功而就業之人數。</text:p>
      <text:p text:style-name="P35"><text:s text:c="2"/>(四)新登記人數：指在本月內辦理求職或求才登記之人數。</text:p>
      <text:p text:style-name="P36"><text:s text:c="2"/>(五)有效人數：指當月新登記人數外，尚包括有效期限內已辦理登記，延至當月仍需予以介紹者。有效期限一般訂為二個月，若屬於專案介紹之求職登記有效期限，則依各專案法定期限。 <text:s/></text:p>
      <text:p text:style-name="P37"><text:s text:c="2"/>(六)求供倍數：指求才人數對求職人數之倍數。</text:p>
      <text:p text:style-name="P38"><text:span text:style-name="T39"><text:s text:c="2"/>(七)求職就業率：指有效求職推介就業人數占新登記求職人數之百分比。</text:span></text:p>
      <text:p text:style-name="P40"><text:s text:c="2"/>(八)求才利用率：指有效求才僱用人數占新登記求才人數之百分比。</text:p>
      <text:p text:style-name="P41"><text:s text:c="2"/>(九)年齡：指求職者之實際年齡。</text:p>
      <text:p text:style-name="P42">＊統計單位：人、%。</text:p>
      <text:list text:style-name="LFO2" text:continue-numbering="true">
        <text:list-item>
          <text:p text:style-name="P43">統計分類：<text:s/></text:p>
        </text:list-item>
      </text:list>
      <text:list text:style-name="LFO3" text:continue-numbering="true">
        <text:list-item>
          <text:p text:style-name="P44">縱項目：按年齡分。</text:p>
        </text:list-item>
        <text:list-item>
          <text:p text:style-name="P45">橫項目：按求職人數、求才人數、求職推介就業人數、求才僱用人數、求供倍數、求職就業率及求才利用率之性別、新登記、有效等項分類。</text:p>
        </text:list-item>
      </text:list>
      <text:soft-page-break/>
      <text:p text:style-name="P46">＊發布週期：按月。<text:s/></text:p>
      <text:list text:style-name="LFO2" text:continue-numbering="true">
        <text:list-item>
          <text:p text:style-name="P47">時效：30日。</text:p>
        </text:list-item>
        <text:list-item>
          <text:p text:style-name="P48">資料變革：無。<text:s/></text:p>
        </text:list-item>
      </text:list>
      <text:p text:style-name="P49"/>
      <text:p text:style-name="P50">四、公開資料發布訊息</text:p>
      <text:p text:style-name="P51">＊預告發布日期：每月終了30日。(原訂預告發布日期如遇例假日或國定假日則延至下一個工作日發布)</text:p>
      <text:p text:style-name="P52">＊同步發送單位：臺中市政府勞工局、臺中市政府主計處。</text:p>
      <text:p text:style-name="P53"/>
      <text:p text:style-name="P54">五、資料品質</text:p>
      <text:list text:style-name="LFO2" text:continue-numbering="true">
        <text:list-item>
          <text:p text:style-name="P55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56">統計資料交叉查核及確保資料合理性之機制：本處行政課及會計單位交叉查核，確保資料合理性</text:p>
        </text:list-item>
      </text:list>
      <text:p text:style-name="P57"/>
      <text:p text:style-name="P58">六、須注意及預定改變之事項：表號10343-01-02-2。</text:p>
      <text:p text:style-name="P59">七：其他事項：無。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4-12-06T04:11:00Z</meta:creation-date>
    <dc:date>2024-12-06T04:11:00Z</dc:date>
    <meta:print-date>2011-07-11T02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