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margin-left="2.1388in" fo:text-indent="-2.13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3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職業訓練及就業服務統計</text:p>
      <text:p text:style-name="P4">資料項目：臺中市就業服務之求職、求才及推介就業人數－按教育程度分</text:p>
      <text:p text:style-name="P5"><text:span text:style-name="T6">一、</text:span><text:span text:style-name="T7">發布及編製機關單位</text:span></text:p>
      <text:p text:style-name="P8">＊發布機關、單位：臺中市就業服務處會計單位</text:p>
      <text:p text:style-name="P9">＊編製單位：臺中市就業服務處行政課</text:p>
      <text:p text:style-name="P10"><text:span text:style-name="T11">＊聯絡電話：04-22289111分機36303</text:span></text:p>
      <text:p text:style-name="P12">＊傳真：04-23553170</text:p>
      <text:list text:style-name="LFO1" text:continue-numbering="true">
        <text:list-item>
          <text:p text:style-name="P13">電子信箱：service1@taichung.gov.tw</text:p>
        </text:list-item>
      </text:list>
      <text:p text:style-name="P14">二、發布形式</text:p>
      <text:p text:style-name="P15">＊口頭：（　）記者會或說明會。</text:p>
      <text:p text:style-name="P16">＊書面：（　）新聞稿　（ <text:s/>）報表　（　）書刊，刊名：</text:p>
      <text:p text:style-name="P17">＊電子媒體：</text:p>
      <text:p text:style-name="P18"><text:span text:style-name="T19"><text:s/>( <text:s text:c="2"/>）網路，網址：</text:span><text:s/></text:p>
      <text:p text:style-name="P20"><text:span text:style-name="T21">（　 ）磁片　（　）光碟片　（<text:s/></text:span><text:span text:style-name="T22">V<text:s/></text:span><text:span text:style-name="T23">）其他(報表)</text:span></text:p>
      <text:p text:style-name="P24"/>
      <text:p text:style-name="P25">三、資料範圍、週期及時效</text:p>
      <text:p text:style-name="P26"><text:span text:style-name="T27">＊統計地區範圍及對象：凡本處經辦之求職、求才及輔導就業者，均為統計對象。</text:span></text:p>
      <text:p text:style-name="P28"><text:span text:style-name="T29">＊統計標準時間：以每月一日至月底之事實為準。</text:span></text:p>
      <text:p text:style-name="P30">＊統計項目定義：<text:s/></text:p>
      <text:list text:style-name="LFO2" text:continue-numbering="true">
        <text:list-item>
          <text:p text:style-name="P31">求職人數：指謀職者向就業輔導機構登記求職之人數。</text:p>
        </text:list-item>
        <text:list-item>
          <text:p text:style-name="P32">求才人數：指雇主於就業服務機構登記求才之人數。</text:p>
        </text:list-item>
        <text:list-item>
          <text:p text:style-name="P33">求職推介就業人數：指於就業服務機構登記求職者，經介紹成功而就業之人數。</text:p>
        </text:list-item>
        <text:list-item>
          <text:p text:style-name="P34">新登記人數：指在本月內辦理求職或求才登記之人數。</text:p>
        </text:list-item>
        <text:list-item>
          <text:p text:style-name="P35">有效人數：指當月新登記人數外，尚包括有效期限內已辦理登記，延至當月仍需予以介紹者。有效期限一般訂為二個月，若屬於專案介紹之求職登記有效期限，則依各專案法定期限。</text:p>
        </text:list-item>
        <text:list-item>
          <text:p text:style-name="P36">求供倍數：指求才人數對求職人數之倍數。</text:p>
        </text:list-item>
        <text:list-item>
          <text:p text:style-name="P37">求職就業率：指有效求職推介就業人數占新登記求職人數之百分比。</text:p>
        </text:list-item>
        <text:list-item>
          <text:p text:style-name="P38">求才利用率：指有效求才僱用人數占新登記求才人數之百分比。</text:p>
        </text:list-item>
        <text:list-item>
          <text:p text:style-name="P39">教育程度：指畢業學歷，惟肄業學歷比照同等學力填列。</text:p>
        </text:list-item>
      </text:list>
      <text:p text:style-name="P40">＊統計單位：人、%。</text:p>
      <text:list text:style-name="LFO3" text:continue-numbering="true">
        <text:list-item>
          <text:p text:style-name="P41">統計分類：<text:s/></text:p>
        </text:list-item>
      </text:list>
      <text:list text:style-name="LFO4" text:continue-numbering="true">
        <text:list-item>
          <text:p text:style-name="P42">縱項目：按教育程度分類。</text:p>
        </text:list-item>
        <text:list-item>
          <text:p text:style-name="P43">橫項目：按求職人數、求才人數、求職推介就業人數、求才僱用人數、求供倍數、求職就業率及求才利用率之性別、新登記、有效等項分類。</text:p>
        </text:list-item>
      </text:list>
      <text:p text:style-name="P44">＊發布週期：按月。<text:s/></text:p>
      <text:soft-page-break/>
      <text:list text:style-name="LFO3" text:continue-numbering="true">
        <text:list-item>
          <text:p text:style-name="P45"><text:span text:style-name="T46">時效：</text:span><text:span text:style-name="T47">30</text:span><text:span text:style-name="T48">天。<text:s/></text:span></text:p>
        </text:list-item>
        <text:list-item>
          <text:p text:style-name="P49">資料變革：無。</text:p>
        </text:list-item>
      </text:list>
      <text:p text:style-name="P50"/>
      <text:p text:style-name="P51">四、公開資料發布訊息</text:p>
      <text:p text:style-name="P52"><text:span text:style-name="T53">＊預告發布日期：每月終了</text:span><text:span text:style-name="T54">30</text:span><text:span text:style-name="T55">日。(原訂預告發布日期如遇例假日或國定假日則延至下一個工作日發布)</text:span></text:p>
      <text:p text:style-name="P56">＊同步發送單位：臺中市政府勞工局、臺中市政府主計處。</text:p>
      <text:p text:style-name="P57"/>
      <text:p text:style-name="P58">五、資料品質</text:p>
      <text:list text:style-name="LFO3" text:continue-numbering="true">
        <text:list-item>
          <text:p text:style-name="P59">統計指標編製方法與資料來源說明：由本處行政課依據各就業服務據點(含委辦)所登打「勞動部勞動力發展署就業服務資訊系統」資料彙編。</text:p>
        </text:list-item>
        <text:list-item>
          <text:p text:style-name="P60">統計資料交叉查核及確保資料合理性之機制：本處行政課及會計單位交叉查核，確保資料合理性</text:p>
        </text:list-item>
      </text:list>
      <text:p text:style-name="P61">六、須注意及預定改變之事項：表號10343-01-01-2。</text:p>
      <text:p text:style-name="P62">七、其他事項：無。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：高雄市勞工團體及會員人數統計</dc:title>
    <dc:subject/>
    <meta:initial-creator>user</meta:initial-creator>
    <dc:creator>cws</dc:creator>
    <meta:creation-date>2024-12-06T04:11:00Z</meta:creation-date>
    <dc:date>2024-12-06T04:11:00Z</dc:date>
    <meta:print-date>2020-08-17T03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5" meta:row-count="7" meta:non-whitespace-character-count="874"/>
  </office:meta>
</office:document-meta>
</file>