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2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4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3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 fo:text-align="center" style:line-height-at-least="0in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P69" style:parent-style-name="內文" style:family="paragraph">
      <style:text-properties style:font-name-asian="標楷體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line-height-at-least="0in" fo:text-indent="1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 fo:margin-left="2.1388in" fo:text-indent="-2.13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1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6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" style:parent-style-name="內文" style:list-style-name="LFO5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9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1" style:parent-style-name="內文" style:list-style-name="LFO6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3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style:line-height-at-least="0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4.27778in" svg:y="-0.50069in" svg:width="2.50417in" svg:height="0.4in" style:rel-width="scale" style:rel-height="scale"><draw:text-box><text:p text:style-name="P3">資料表期：113年7月前適用</text:p></draw:text-box><svg:title/><svg:desc/></draw:frame></text:span><text:span text:style-name="T4">統計資料背景說明</text:span></text:p>
      <text:p text:style-name="P5">資料種類：職業訓練及就業服務統計</text:p>
      <text:p text:style-name="P6">資料項目：臺中市就業服務之求職、求才及推介就業人數－按教育程度分</text:p>
      <text:p text:style-name="P7"><text:span text:style-name="T8">一、</text:span><text:span text:style-name="T9">發布及編製機關單位</text:span></text:p>
      <text:p text:style-name="P10">＊發布機關、單位：臺中市就業服務處會計單位</text:p>
      <text:p text:style-name="P11">＊編製單位：臺中市就業服務處行政課</text:p>
      <text:p text:style-name="P12"><text:span text:style-name="T13">＊聯絡電話：04-22289111分機36302</text:span></text:p>
      <text:p text:style-name="P14">＊傳真：04-23553170</text:p>
      <text:list text:style-name="LFO1" text:continue-numbering="true">
        <text:list-item>
          <text:p text:style-name="P15">電子信箱：service1@taichung.gov.tw</text:p>
        </text:list-item>
      </text:list>
      <text:p text:style-name="P16">二、發布形式</text:p>
      <text:p text:style-name="P17">＊口頭：（　）記者會或說明會。</text:p>
      <text:p text:style-name="P18">＊書面：（　）新聞稿　（ˇ）報表　（　）書刊，刊名：</text:p>
      <text:p text:style-name="P19">＊電子媒體：</text:p>
      <text:p text:style-name="P20"><text:span text:style-name="T21"><text:s/>(<text:s/></text:span><text:span text:style-name="T22">V<text:s/></text:span><text:span text:style-name="T23">）網路，網址：</text:span><text:a xlink:href="http://govstat.taichung.gov.tw/TCSTAT/Page/kcg01_2.aspx?Mid1=387240200J" office:target-frame-name="_top" xlink:show="replace"><text:span text:style-name="T24">http://govstat.taichung.gov.tw/TCSTAT/Page/kcg01_2.aspx?Mid1=387240200J</text:span></text:a></text:p>
      <text:p text:style-name="P25">（　 ）磁片　（　）光碟片　（　）其他。</text:p>
      <text:p text:style-name="P26"/>
      <text:p text:style-name="P27">三、資料範圍、週期及時效</text:p>
      <text:p text:style-name="P28"><text:span text:style-name="T29">＊統計地區範圍及對象：凡本處經辦之求職、求才及輔導就業者，均為統計對象。</text:span></text:p>
      <text:p text:style-name="P30"><text:span text:style-name="T31">＊統計標準時間：以每月一日至月底之事實為準。</text:span></text:p>
      <text:p text:style-name="P32">＊統計項目定義：<text:s/></text:p>
      <text:list text:style-name="LFO2" text:continue-numbering="true">
        <text:list-item>
          <text:p text:style-name="P33">求職人數：指謀職者向就業輔導機構登記求職之人數。</text:p>
        </text:list-item>
        <text:list-item>
          <text:p text:style-name="P34">求才人數：指雇主於就業服務機構登記求才之人數。</text:p>
        </text:list-item>
        <text:list-item>
          <text:p text:style-name="P35">求職推介就業人數：指於就業服務機構登記求職者，經介紹成功而就業之人數。</text:p>
        </text:list-item>
        <text:list-item>
          <text:p text:style-name="P36">新登記人數：指在本月內辦理求職或求才登記之人數。</text:p>
        </text:list-item>
        <text:list-item>
          <text:p text:style-name="P37">有效人數：指當月新登記人數外，尚包括有效期限內已辦理登記，延至當月仍需予以介紹者。有效期限一般訂為二個月，若屬於專案介紹之求職登記有效期限，則依各專案法定期限。</text:p>
        </text:list-item>
        <text:list-item>
          <text:p text:style-name="P38">求供倍數：指求才人數對求職人數之倍數。</text:p>
        </text:list-item>
        <text:list-item>
          <text:p text:style-name="P39">求職就業率：指有效求職推介就業人數占新登記求職人數之百分比。</text:p>
        </text:list-item>
        <text:list-item>
          <text:p text:style-name="P40">求才利用率：指有效求才僱用人數占新登記求才人數之百分比。</text:p>
        </text:list-item>
        <text:list-item>
          <text:p text:style-name="P41">教育程度：指畢業學歷，惟肄業學歷比照同等學力填列。</text:p>
        </text:list-item>
      </text:list>
      <text:p text:style-name="P42">＊統計單位：人、%。</text:p>
      <text:list text:style-name="LFO3" text:continue-numbering="true">
        <text:list-item>
          <text:p text:style-name="P43">統計分類：<text:s/></text:p>
        </text:list-item>
      </text:list>
      <text:list text:style-name="LFO4" text:continue-numbering="true">
        <text:list-item>
          <text:p text:style-name="P44">縱項目：按教育程度分類。</text:p>
        </text:list-item>
        <text:list-item>
          <text:p text:style-name="P45">橫項目：按求職人數、求才人數、求職推介就業人數、求才僱用人數、求供倍數、求職就業率及求才利用率之性別、新登記、有效等項<text:soft-page-break/>分類。</text:p>
        </text:list-item>
      </text:list>
      <text:p text:style-name="P46">＊發布週期：按月。<text:s/></text:p>
      <text:list text:style-name="LFO3" text:continue-numbering="true">
        <text:list-item>
          <text:p text:style-name="P47"><text:span text:style-name="T48">時效：2</text:span><text:span text:style-name="T49">0</text:span><text:span text:style-name="T50">天。<text:s/></text:span></text:p>
        </text:list-item>
        <text:list-item>
          <text:p text:style-name="P51">資料變革：無。</text:p>
        </text:list-item>
      </text:list>
      <text:p text:style-name="P52"/>
      <text:p text:style-name="P53">四、公開資料發布訊息</text:p>
      <text:p text:style-name="P54"><text:span text:style-name="T55">＊預告發布日期：每月終了</text:span><text:span text:style-name="T56">20</text:span><text:span text:style-name="T57">日。(原訂預告發布日期如遇例假日或國定假日則延至下一個工作日發布)</text:span></text:p>
      <text:p text:style-name="P58">＊同步發送單位：臺中市政府勞工局、臺中市政府主計處。</text:p>
      <text:p text:style-name="P59"/>
      <text:p text:style-name="P60">五、資料品質</text:p>
      <text:list text:style-name="LFO3" text:continue-numbering="true">
        <text:list-item>
          <text:p text:style-name="P61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62">統計資料交叉查核及確保資料合理性之機制：本處行政課及會計單位交叉查核，確保資料合理性</text:p>
        </text:list-item>
      </text:list>
      <text:p text:style-name="P63">六、須注意及預定改變之事項：表號10343-01-01-2。</text:p>
      <text:p text:style-name="P64">七、其他事項：無。</text:p>
      <text:p text:style-name="P65"/>
      <text:p text:style-name="P66"/>
      <text:p text:style-name="P67"><text:span text:style-name="T68"><draw:frame draw:z-index="251658240" draw:id="id1" draw:style-name="a1" draw:name="Text Box 3" text:anchor-type="paragraph" svg:x="4.25208in" svg:y="-0.46111in" svg:width="2.50417in" svg:height="0.4in" style:rel-width="scale" style:rel-height="scale"><draw:text-box><text:p text:style-name="P69">資料表期：113年8月起適用</text:p></draw:text-box><svg:title/><svg:desc/></draw:frame></text:span><text:span text:style-name="T70">統計資料背景說明</text:span></text:p>
      <text:p text:style-name="P71">資料種類：職業訓練及就業服務統計</text:p>
      <text:p text:style-name="P72">資料項目：臺中市就業服務之求職、求才及推介就業人數－按教育程度分</text:p>
      <text:p text:style-name="P73"><text:span text:style-name="T74">一、</text:span><text:span text:style-name="T75">發布及編製機關單位</text:span></text:p>
      <text:p text:style-name="P76">＊發布機關、單位：臺中市就業服務處會計單位</text:p>
      <text:p text:style-name="P77">＊編製單位：臺中市就業服務處行政課</text:p>
      <text:p text:style-name="P78"><text:span text:style-name="T79">＊聯絡電話：04-22289111分機36302</text:span></text:p>
      <text:p text:style-name="P80">＊傳真：04-23553170</text:p>
      <text:list text:style-name="LFO1" text:continue-numbering="true">
        <text:list-item>
          <text:p text:style-name="P81">電子信箱：service1@taichung.gov.tw</text:p>
        </text:list-item>
      </text:list>
      <text:p text:style-name="P82">二、發布形式</text:p>
      <text:p text:style-name="P83">＊口頭：（　）記者會或說明會。</text:p>
      <text:p text:style-name="P84">＊書面：（　）新聞稿　（ˇ）報表　（　）書刊，刊名：</text:p>
      <text:p text:style-name="P85">＊電子媒體：</text:p>
      <text:p text:style-name="P86"><text:span text:style-name="T87"><text:s/>(<text:s/></text:span><text:span text:style-name="T88">V<text:s/></text:span><text:span text:style-name="T89">）網路，網址：</text:span><text:a xlink:href="http://govstat.taichung.gov.tw/TCSTAT/Page/kcg01_2.aspx?Mid1=387240200J" office:target-frame-name="_top" xlink:show="replace"><text:span text:style-name="T90">http://govstat.taichung.gov.tw/TCSTAT/Page/kcg01_2.aspx?Mid1=387240200J</text:span></text:a></text:p>
      <text:p text:style-name="P91">（　 ）磁片　（　）光碟片　（　）其他。</text:p>
      <text:p text:style-name="P92"/>
      <text:p text:style-name="P93">三、資料範圍、週期及時效</text:p>
      <text:p text:style-name="P94"><text:span text:style-name="T95">＊統計地區範圍及對象：凡本處經辦之求職、求才及輔導就業者，均為統計對象。</text:span></text:p>
      <text:p text:style-name="P96"><text:span text:style-name="T97">＊統計標準時間：以每月一日至月底之事實為準。</text:span></text:p>
      <text:p text:style-name="P98">＊統計項目定義：<text:s/></text:p>
      <text:list text:style-name="LFO5" text:continue-numbering="true">
        <text:list-item>
          <text:p text:style-name="P99">求職人數：指謀職者向就業輔導機構登記求職之人數。</text:p>
        </text:list-item>
        <text:list-item>
          <text:p text:style-name="P100">求才人數：指雇主於就業服務機構登記求才之人數。</text:p>
        </text:list-item>
        <text:list-item>
          <text:p text:style-name="P101">求職推介就業人數：指於就業服務機構登記求職者，經介紹成功而就業之人數。</text:p>
        </text:list-item>
        <text:list-item>
          <text:p text:style-name="P102">新登記人數：指在本月內辦理求職或求才登記之人數。</text:p>
        </text:list-item>
        <text:list-item>
          <text:p text:style-name="P103">有效人數：指當月新登記人數外，尚包括有效期限內已辦理登記，延至當月仍需予以介紹者。有效期限一般訂為二個月，若屬於專案介紹之求職登記有效期限，則依各專案法定期限。</text:p>
        </text:list-item>
        <text:list-item>
          <text:p text:style-name="P104">求供倍數：指求才人數對求職人數之倍數。</text:p>
        </text:list-item>
        <text:list-item>
          <text:p text:style-name="P105">求職就業率：指有效求職推介就業人數占新登記求職人數之百分比。</text:p>
        </text:list-item>
        <text:list-item>
          <text:p text:style-name="P106">求才利用率：指有效求才僱用人數占新登記求才人數之百分比。</text:p>
        </text:list-item>
        <text:list-item>
          <text:p text:style-name="P107">教育程度：指畢業學歷，惟肄業學歷比照同等學力填列。</text:p>
        </text:list-item>
      </text:list>
      <text:p text:style-name="P108">＊統計單位：人、%。</text:p>
      <text:list text:style-name="LFO3" text:continue-numbering="true">
        <text:list-item>
          <text:p text:style-name="P109">統計分類：<text:s/></text:p>
        </text:list-item>
      </text:list>
      <text:list text:style-name="LFO6" text:continue-numbering="true">
        <text:list-item>
          <text:p text:style-name="P110">縱項目：按教育程度分類。</text:p>
        </text:list-item>
        <text:list-item>
          <text:p text:style-name="P111">橫項目：按求職人數、求才人數、求職推介就業人數、求才僱用人數、求供倍數、求職就業率及求才利用率之性別、新登記、有效等項分類。</text:p>
        </text:list-item>
      </text:list>
      <text:p text:style-name="P112">＊發布週期：按月。<text:s/></text:p>
      <text:list text:style-name="LFO3" text:continue-numbering="true">
        <text:list-item>
          <text:p text:style-name="P113"><text:span text:style-name="T114">時效：</text:span><text:span text:style-name="T115">30</text:span><text:span text:style-name="T116">天。<text:s/></text:span></text:p>
        </text:list-item>
        <text:list-item>
          <text:p text:style-name="P117">資料變革：無。</text:p>
        </text:list-item>
      </text:list>
      <text:p text:style-name="P118"/>
      <text:p text:style-name="P119">四、公開資料發布訊息</text:p>
      <text:p text:style-name="P120"><text:span text:style-name="T121">＊預告發布日期：每月終了</text:span><text:span text:style-name="T122">30</text:span><text:span text:style-name="T123">日。(原訂預告發布日期如遇例假日或國定假日則延至下一個工作日發布)</text:span></text:p>
      <text:p text:style-name="P124">＊同步發送單位：臺中市政府勞工局、臺中市政府主計處。</text:p>
      <text:p text:style-name="P125"/>
      <text:p text:style-name="P126">五、資料品質</text:p>
      <text:list text:style-name="LFO3" text:continue-numbering="true">
        <text:list-item>
          <text:p text:style-name="P127">統計指標編製方法與資料來源說明：由本處行政課依據各就業服務據點(含委辦)所登打「勞動部勞動力發展署就業服務資訊系統」資料彙編。</text:p>
        </text:list-item>
        <text:list-item>
          <text:p text:style-name="P128">統計資料交叉查核及確保資料合理性之機制：本處行政課及會計單位交叉查核，確保資料合理性</text:p>
        </text:list-item>
      </text:list>
      <text:p text:style-name="P129">六、須注意及預定改變之事項：表號10343-01-01-2。</text:p>
      <text:p text:style-name="P130">七、其他事項：無。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8659in" fo:margin-bottom="0.709in" fo:margin-right="0.865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：高雄市勞工團體及會員人數統計</dc:title>
    <dc:subject/>
    <meta:initial-creator>user</meta:initial-creator>
    <dc:creator>Jason</dc:creator>
    <meta:creation-date>2024-08-30T08:10:00Z</meta:creation-date>
    <dc:date>2024-08-30T08:10:00Z</dc:date>
    <meta:print-date>2020-08-17T03:4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2" meta:character-count="2355" meta:row-count="16" meta:non-whitespace-character-count="2007"/>
  </office:meta>
</office:document-meta>
</file>