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超連結" style:family="text">
      <style:text-properties style:use-window-font-color="true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7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text:s/></text:p>
      <text:p text:style-name="P2"><text:span text:style-name="T3">資料種類：</text:span><text:span text:style-name="T4">職業訓練與就業服務</text:span><text:span text:style-name="T5">統計</text:span></text:p>
      <text:p text:style-name="P6">資料項目：臺中市職業訓練人數概況</text:p>
      <text:p text:style-name="P7"><text:span text:style-name="T8">一、</text:span><text:span text:style-name="T9">發布及編製機關單位</text:span></text:p>
      <text:p text:style-name="P10">＊發布機關、單位：臺中市政府勞工局會計室</text:p>
      <text:p text:style-name="P11">＊編製單位：臺中市政府勞工局就業安全科</text:p>
      <text:p text:style-name="P12">＊聯絡電話：04-22289111分機35615</text:p>
      <text:p text:style-name="P13">＊傳真：04-22544877</text:p>
      <text:list text:style-name="LFO5" text:continue-numbering="true">
        <text:list-item>
          <text:p text:style-name="P14">電子信箱：yulee@taichung.gov.tw<text:s/></text:p>
        </text:list-item>
      </text:list>
      <text:p text:style-name="P15"/>
      <text:p text:style-name="P16">二、發布形式</text:p>
      <text:p text:style-name="P17">＊口頭：（　）記者會或說明會。</text:p>
      <text:p text:style-name="P18"><text:span text:style-name="T19">＊書面：（　）新聞稿　（ˇ）報表　（　）書刊，刊名：</text:span><text:span text:style-name="T20">　　　　　　　　</text:span><text:span text:style-name="T21">。</text:span></text:p>
      <text:p text:style-name="P22"><text:span text:style-name="T23">＊電子媒體： (<text:s/></text:span><text:span text:style-name="T24">V</text:span><text:span text:style-name="T25"><text:s/></text:span><text:span text:style-name="T26">）網際網路</text:span></text:p>
      <text:p text:style-name="純文字"><text:span text:style-name="T27"><text:s text:c="11"/></text:span><text:a xlink:href="https://govstat.taichung.gov.tw/TCSTAT/page/kcg01_2.aspx?Mid1=387240000J" office:target-frame-name="_top" xlink:show="replace"><text:span text:style-name="T28">https://govstat.taichung.gov.tw/TCSTAT/page/kcg01_2.aspx?Mid1=387240000J</text:span></text:a></text:p>
      <text:p text:style-name="P29">（　 ）磁片　（　）光碟片　（　）其它。</text:p>
      <text:p text:style-name="P30"/>
      <text:p text:style-name="P31">三、資料範圍、週期及時效</text:p>
      <text:p text:style-name="P32">＊統計地區範圍及對象：以本局所辦理職業訓練之受訓學員為統計對象。</text:p>
      <text:p text:style-name="P33">＊統計標準時間：以每年1月至12月底之事實為準。</text:p>
      <text:p text:style-name="P34">＊統計項目定義：</text:p>
      <text:list text:style-name="LFO7" text:continue-numbering="true">
        <text:list-item>
          <text:list>
            <text:list-item>
              <text:p text:style-name="P35">招訓條件：指學員受訓資格。</text:p>
            </text:list-item>
            <text:list-item>
              <text:p text:style-name="P36">訓練人數：指開訓人數。</text:p>
            </text:list-item>
            <text:list-item>
              <text:p text:style-name="P37">就業人數：指參訓學員於訓期二分之一起至結訓後九十日內輔導就業人數。</text:p>
            </text:list-item>
          </text:list>
        </text:list-item>
      </text:list>
      <text:p text:style-name="P38">＊統計單位：人數、%。</text:p>
      <text:list text:style-name="LFO4" text:continue-numbering="true">
        <text:list-item>
          <text:p text:style-name="P39">統計分類：</text:p>
        </text:list-item>
      </text:list>
      <text:list text:style-name="LFO6" text:continue-numbering="true">
        <text:list-item>
          <text:p text:style-name="P40">縱項目：按期別、招訓條件、教育程度、年齡、訓練人數、男、女、就業人數、就業占結訓(含提前就業)人數百分比分類。</text:p>
        </text:list-item>
        <text:list-item>
          <text:p text:style-name="P41">橫項目：按職種別，並加總分類。</text:p>
        </text:list-item>
      </text:list>
      <text:p text:style-name="P42">＊發布週期：年。</text:p>
      <text:list text:style-name="LFO4" text:continue-numbering="true">
        <text:list-item>
          <text:p text:style-name="P43">時效：5個月。</text:p>
        </text:list-item>
        <text:list-item>
          <text:p text:style-name="P44">資料變革：無。</text:p>
        </text:list-item>
      </text:list>
      <text:p text:style-name="P45"/>
      <text:p text:style-name="P46">四、公開資料發布訊息</text:p>
      <text:p text:style-name="P47"><text:span text:style-name="T48">＊預告發布日期：</text:span><text:span text:style-name="T49">每年</text:span><text:span text:style-name="T50">5</text:span><text:span text:style-name="T51">月</text:span><text:span text:style-name="T52">底</text:span><text:span text:style-name="T53">。</text:span><text:span text:style-name="T54">(</text:span><text:span text:style-name="T55">原訂預告發布日期如遇例假日或國定假日則延至下一個工作日發布</text:span><text:span text:style-name="T56">)</text:span></text:p>
      <text:p text:style-name="P57"><text:span text:style-name="T58">＊同步發送單位：</text:span><text:span text:style-name="T59">臺中市政府主計處。</text:span></text:p>
      <text:p text:style-name="P60"/>
      <text:p text:style-name="P61"/>
      <text:soft-page-break/>
      <text:p text:style-name="P62">五、資料品質</text:p>
      <text:list text:style-name="LFO4" text:continue-numbering="true">
        <text:list-item>
          <text:p text:style-name="P63">統計指標編製方法與資料來源說明：由本局就業安全科依據職前訓練管理系統(ITS)填報。</text:p>
        </text:list-item>
        <text:list-item>
          <text:p text:style-name="P64">統計資料交叉查核及確保資料合理性之機制：就業安全科、會計室交叉查核確保資料合理性。</text:p>
        </text:list-item>
      </text:list>
      <text:p text:style-name="P65"/>
      <text:p text:style-name="P66">六、須注意及預定改變之事項：表號<text:s/>10341-01-01-2。</text:p>
      <text:p text:style-name="P67"/>
      <text:p text:style-name="P68">七、其他事項：無。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complex="Calibri" style:letter-kerning="false" fo:hyphenate="false"/>
    </style:style>
    <style:style style:name="純文字字元" style:display-name="純文字 字元" style:family="text">
      <style:text-properties style:font-name="Calibri" style:font-name-complex="Calibri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：高雄市勞工團體及會員人數統計</dc:title>
    <dc:subject/>
    <meta:initial-creator>user</meta:initial-creator>
    <dc:creator>cws</dc:creator>
    <meta:creation-date>2023-04-11T01:34:00Z</meta:creation-date>
    <dc:date>2023-04-11T01:34:00Z</dc:date>
    <meta:print-date>2023-03-27T06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