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2.0708in" fo:text-indent="-2.070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line-height-at-least="0in" fo:margin-left="1.5555in" fo:text-indent="-1.555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line-height-at-least="0in" fo:margin-left="0.4916in" fo:text-indent="-0.4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line-height-at-least="0in" fo:margin-left="0.1847in" fo:text-indent="-0.184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1" style:parent-style-name="內文" style:family="paragraph">
      <style:paragraph-properties style:line-height-at-least="0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margin-left="0.5319in" fo:text-indent="-0.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P71" style:parent-style-name="內文" style:family="paragraph">
      <style:paragraph-properties style:snap-to-layout-grid="false" fo:text-align="justify" fo:margin-left="0.625in" fo:text-indent="-0.291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margin-left="0.5319in" fo:text-indent="-0.2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margin-left="0.5319in" fo:text-indent="-0.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受僱員工統計</text:p>
      <text:p text:style-name="P3">資料項目：臺中巿廠商資遣通報概況</text:p>
      <text:p text:style-name="P4"><text:span text:style-name="T5">一、</text:span><text:span text:style-name="T6">發布及編製機關單位</text:span></text:p>
      <text:p text:style-name="P7">＊發布機關、單位：臺中市政府勞工局會計室</text:p>
      <text:p text:style-name="P8">＊編製單位：臺中市政府勞工局就業安全科</text:p>
      <text:p text:style-name="P9">＊聯絡電話：(04)22289111轉35611</text:p>
      <text:p text:style-name="P10">＊傳真：(04)22544877</text:p>
      <text:p text:style-name="P11">＊電子信箱：<text:s/>f52173@taichung.gov.tw</text:p>
      <text:p text:style-name="P12"/>
      <text:p text:style-name="P13">二、發布形式</text:p>
      <text:p text:style-name="P14">＊口頭：（　）記者會或說明會。</text:p>
      <text:p text:style-name="P15">＊書面：（　）新聞稿　（<text:s/>）<text:bookmark-start text:name="_Hlk184229467"/>報表<text:bookmark-end text:name="_Hlk184229467"/>　（　）書刊，刊名：</text:p>
      <text:p text:style-name="P16">＊電子媒體：<text:s/></text:p>
      <text:p text:style-name="P17"><text:s/>(<text:s text:c="2"/>）線上書刊及資料庫，網址：<text:s/></text:p>
      <text:p text:style-name="P18"><text:span text:style-name="T19"><text:s text:c="12"/></text:span></text:p>
      <text:p text:style-name="P20"><text:span text:style-name="T21">（　 ）磁片　（　）光碟片　（</text:span><text:span text:style-name="T22">V</text:span><text:span text:style-name="T23">）其</text:span><text:span text:style-name="T24">他</text:span><text:span text:style-name="T25">（</text:span><text:span text:style-name="T26">報表</text:span><text:span text:style-name="T27">）</text:span></text:p>
      <text:p text:style-name="P28"/>
      <text:p text:style-name="P29">三、資料範圍、週期及時效</text:p>
      <text:p text:style-name="P30"><text:span text:style-name="T31">＊統計地區範圍及對象：</text:span><text:span text:style-name="T32">被資遣員工實際勞務提供地為本市並經事業單位列冊通報本局為統計對象</text:span><text:span text:style-name="T33">。</text:span></text:p>
      <text:p text:style-name="P34"><text:span text:style-name="T35">＊統計標準時間：</text:span><text:span text:style-name="T36">以每月1日至月底之事實為準</text:span><text:span text:style-name="T37">。</text:span></text:p>
      <text:p text:style-name="P38">＊統計項目定義：</text:p>
      <text:p text:style-name="P39"><text:s text:c="2"/>(一)廠商資遣家次：指事業單位依就業服務法第33條第1項規定資遣通報家次。</text:p>
      <text:p text:style-name="P40"><text:s text:c="2"/>(二)廠商資遣員工數：指事業單位依就業服務法第33條第1項規定資遣通報員工人次。<text:s/></text:p>
      <text:p text:style-name="P41">＊統計單位：家次、人次。</text:p>
      <text:p text:style-name="P42"><text:span text:style-name="T43">＊</text:span><text:span text:style-name="T44">統計分類：</text:span><text:span text:style-name="T45">本市廠商資遣家次按產業別分，廠商資遣員工數按性別、年齡別分。</text:span></text:p>
      <text:p text:style-name="P46"><text:span text:style-name="T47">＊發布週期：</text:span><text:span text:style-name="T48">按</text:span><text:span text:style-name="T49">月</text:span><text:span text:style-name="T50">。</text:span></text:p>
      <text:p text:style-name="P51"><text:span text:style-name="T52">＊</text:span><text:span text:style-name="T53">時效：</text:span><text:span text:style-name="T54">3</text:span><text:span text:style-name="T55">0</text:span><text:span text:style-name="T56">日</text:span><text:span text:style-name="T57">。</text:span></text:p>
      <text:p text:style-name="P58">＊資料變革：無。</text:p>
      <text:p text:style-name="P59"/>
      <text:p text:style-name="P60">四、公開資料發布訊息</text:p>
      <text:p text:style-name="P61"><text:span text:style-name="T62">＊預告發布日期：</text:span><text:span text:style-name="T63">每月終了</text:span><text:span text:style-name="T64">3</text:span><text:span text:style-name="T65">0</text:span><text:span text:style-name="T66">日</text:span><text:span text:style-name="T67">。</text:span><text:span text:style-name="T68">(</text:span><text:span text:style-name="T69">原訂預告發布日期如遇例假日或國定假日則延至下一個工作日發布</text:span><text:span text:style-name="T70">)</text:span></text:p>
      <text:p text:style-name="P71"><text:span text:style-name="T72">＊同步發送單位：</text:span><text:span text:style-name="T73">臺中市政府主計處</text:span><text:span text:style-name="T74">。</text:span></text:p>
      <text:p text:style-name="P75"/>
      <text:p text:style-name="P76">五、資料品質</text:p>
      <text:soft-page-break/>
      <text:p text:style-name="P77">＊統計指標編製方法與資料來源說明：由本局就業安全科依據大臺中勞工行政管理資訊系統資料填報。</text:p>
      <text:p text:style-name="P78">＊統計資料交叉查核及確保資料合理性之機制：業務單位、會計室、勞動部交叉查核確保資料合理性。</text:p>
      <text:p text:style-name="P79"/>
      <text:p text:style-name="P80">六、須注意及預定改變之事項：表號10322-01-01-2。</text:p>
      <text:p text:style-name="P81"/>
      <text:p text:style-name="P82">七、其他事項：無。</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cws</dc:creator>
    <meta:creation-date>2024-12-09T06:41:00Z</meta:creation-date>
    <dc:date>2024-12-09T06:41:00Z</dc:date>
    <meta:print-date>2023-02-13T01:24:00Z</meta:print-date>
    <meta:template xlink:href="Normal" xlink:type="simple"/>
    <meta:editing-cycles>2</meta:editing-cycles>
    <meta:editing-duration>PT0S</meta:editing-duration>
    <meta:document-statistic meta:page-count="2" meta:paragraph-count="1" meta:word-count="112" meta:character-count="753" meta:row-count="5" meta:non-whitespace-character-count="642"/>
  </office:meta>
</office:document-meta>
</file>