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  <style:text-properties style:font-name-asian="標楷體" fo:color="#000000" fo:letter-spacing="-0.0027in"/>
    </style:style>
    <style:style style:name="P5" style:parent-style-name="內文" style:family="paragraph">
      <style:paragraph-properties fo:line-height="0.2361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Arial Unicode MS" fo:color="#0D0D0D"/>
    </style:style>
    <style:style style:name="P20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-asian="標楷體" fo:color="#000000"/>
    </style:style>
    <style:style style:name="P21" style:parent-style-name="內文" style:list-style-name="LFO2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 fo:color="#000000"/>
    </style:style>
    <style:style style:name="P22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/>
    </style:style>
    <style:style style:name="P23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 fo:color="#000000"/>
    </style:style>
    <style:style style:name="P24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/>
    </style:style>
    <style:style style:name="P2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fo:line-height="0.2361in" fo:margin-left="0.5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fo:text-align="justify" fo:line-height="0.2361in" fo:margin-left="0.3534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超連結" style:family="text">
      <style:text-properties style:font-name-asian="標楷體"/>
    </style:style>
    <style:style style:name="P30" style:parent-style-name="內文" style:family="paragraph">
      <style:paragraph-properties fo:text-align="justify" fo:line-height="0.2361in" fo:margin-left="0.3534in" fo:text-indent="0.1666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fo:line-height="0.2361in"/>
      <style:text-properties style:font-name-asian="標楷體" fo:color="#000000"/>
    </style:style>
    <style:style style:name="P32" style:parent-style-name="內文" style:family="paragraph">
      <style:paragraph-properties fo:line-height="0.2361in" fo:margin-left="2.1652in" fo:text-indent="-1.8319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2361in" fo:margin-left="2.1652in" fo:text-indent="-1.831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361in" fo:margin-left="2.1652in" fo:text-indent="-1.8319in">
        <style:tab-stops/>
      </style:paragraph-properties>
      <style:text-properties style:font-name-asian="標楷體" fo:color="#000000"/>
    </style:style>
    <style:style style:name="P39" style:parent-style-name="內文" style:family="paragraph">
      <style:paragraph-properties fo:line-height="0.2361in" fo:margin-left="0.5in" fo:text-indent="0.6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47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48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50" style:parent-style-name="內文" style:family="paragraph">
      <style:paragraph-properties fo:line-height="0.2361in" fo:margin-left="1.3333in" fo:text-indent="-1in">
        <style:tab-stops/>
      </style:paragraph-properties>
      <style:text-properties style:font-name-asian="標楷體" fo:color="#000000"/>
    </style:style>
    <style:style style:name="P51" style:parent-style-name="內文" style:family="paragraph">
      <style:paragraph-properties fo:line-height="0.2361in"/>
      <style:text-properties style:font-name-asian="標楷體" fo:color="#000000"/>
    </style:style>
    <style:style style:name="P52" style:parent-style-name="內文" style:family="paragraph">
      <style:paragraph-properties fo:line-height="0.2361in" fo:margin-left="0.5in" fo:text-indent="-0.1666in">
        <style:tab-stops/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fo:line-height="0.2361in"/>
      <style:text-properties style:font-name-asian="標楷體" fo:color="#000000"/>
    </style:style>
    <style:style style:name="P64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 fo:color="#000000"/>
    </style:style>
    <style:style style:name="P65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 fo:color="#000000"/>
    </style:style>
    <style:style style:name="P66" style:parent-style-name="內文" style:family="paragraph">
      <style:paragraph-properties fo:line-height="0.2361in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D0D0D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fo:line-height="0.2361in"/>
    </style:style>
    <style:style style:name="T7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>資料種類：生命統計</text:p>
      <text:p text:style-name="P5"><text:span text:style-name="T6">資料項目：</text:span><text:span text:style-name="T7">臺中市各區 人口死亡數按死亡者性別、單一年齡及五歲年齡組分（按發生日期）</text:span></text:p>
      <text:p text:style-name="P8">一、發布及編製機關單位</text:p>
      <text:p text:style-name="P9"><text:span text:style-name="T10">＊發布機關</text:span><text:span text:style-name="T11">、單位</text:span><text:span text:style-name="T12">：臺中市政府民政局</text:span><text:span text:style-name="T13">會計室</text:span></text:p>
      <text:p text:style-name="P14">＊編製單位：臺中市政府民政局戶政科</text:p>
      <text:p text:style-name="P15">＊聯絡電話：04-22289111轉29405</text:p>
      <text:p text:style-name="P16">＊傳　　真：04-22555549</text:p>
      <text:p text:style-name="P17"><text:span text:style-name="T18">＊電子信箱：</text:span><text:span text:style-name="T19">vbus0615@taichung.gov.tw</text:span></text:p>
      <text:p text:style-name="P20">二、發布形式</text:p>
      <text:list text:style-name="LFO2" text:continue-numbering="true">
        <text:list-item>
          <text:p text:style-name="P21">口頭：</text:p>
        </text:list-item>
      </text:list>
      <text:p text:style-name="P22">（<text:s/><text:s/>）記者會或說明會</text:p>
      <text:list text:style-name="LFO1" text:continue-numbering="true">
        <text:list-item>
          <text:p text:style-name="P23">書面：</text:p>
        </text:list-item>
      </text:list>
      <text:p text:style-name="P24">（<text:s/><text:s/>）新聞稿<text:s text:c="3"/>（ｖ）報表<text:s text:c="3"/>（<text:s/><text:s/>）書刊，刊名：</text:p>
      <text:p text:style-name="P25">＊電子媒體：</text:p>
      <text:p text:style-name="P26">（ｖ）線上書刊及資料庫，</text:p>
      <text:p text:style-name="P27"><text:span text:style-name="T28">網址：</text:span><text:a xlink:href="http://govstat.taichung.gov.tw/TCSTAT/Page/kcg01_2.aspx?Mid1=387020000A" office:target-frame-name="_top" xlink:show="replace"><text:span text:style-name="T29">http://govstat.taichung.gov.tw/TCSTAT/Page/kcg01_2.aspx?Mid1=387020000A</text:span></text:a></text:p>
      <text:p text:style-name="P30">（<text:s/><text:s/>）磁片<text:s text:c="2"/><text:s/><text:s/><text:s/>（<text:s/><text:s/>）光碟片<text:s text:c="2"/>（<text:s/><text:s/>）其他</text:p>
      <text:p text:style-name="P31">三、資料範圍、週期及時效</text:p>
      <text:p text:style-name="P32"><text:span text:style-name="T33">＊統計地區範圍及對象：</text:span><text:span text:style-name="T34">凡依戶籍法規定受理戶籍登記之登記資料為統計對象。</text:span></text:p>
      <text:p text:style-name="P35"><text:span text:style-name="T36">＊統計標準時間：</text:span><text:span text:style-name="T37">以每年1月1日至次年3月31日所受理的之死亡（死亡宣告）登記資料，僅就當年12個月內所發生之事件為準。</text:span></text:p>
      <text:p text:style-name="P38">＊統計項目定義：</text:p>
      <text:p text:style-name="P39"><text:span text:style-name="T40">年齡：</text:span><text:span text:style-name="T41">指死亡時之年齡，並按實足年齡計算。</text:span></text:p>
      <text:p text:style-name="P42">＊統計單位：人。</text:p>
      <text:p text:style-name="P43"><text:span text:style-name="T44">＊統計分</text:span><text:span text:style-name="T45">類：</text:span></text:p>
      <text:p text:style-name="P46">（一）縱項目：區域別、性別列示。</text:p>
      <text:p text:style-name="P47">（二）橫項目：年齡別列示。</text:p>
      <text:p text:style-name="P48">＊發布週期：按年。</text:p>
      <text:p text:style-name="P49">＊時效：3個月又25日。</text:p>
      <text:p text:style-name="P50">＊資料變革：無。</text:p>
      <text:p text:style-name="P51">四、公開資料發布訊息</text:p>
      <text:p text:style-name="P52"><text:span text:style-name="T53">＊預告發布日期</text:span><text:span text:style-name="T54">：</text:span><text:span text:style-name="T55">次年</text:span><text:span text:style-name="T56">4</text:span><text:span text:style-name="T57">月25日</text:span><text:span text:style-name="T58">(</text:span><text:span text:style-name="T59">原訂預告發布日期如遇例假日或國定假日則延至下一個工作日發布</text:span><text:span text:style-name="T60">)</text:span><text:span text:style-name="T61">。</text:span></text:p>
      <text:p text:style-name="P62">＊同步發送單位：臺中市政府主計處。</text:p>
      <text:p text:style-name="P63">五、資料品質：</text:p>
      <text:p text:style-name="P64">＊統計指標編製方法與資料來源說明：本局戶政科依據戶役政資訊系統資料編製。<text:s/></text:p>
      <text:p text:style-name="P65">＊統計資料交叉查核及確保資料合理性之機制：由電腦系統自動進行加總交叉查核。</text:p>
      <text:p text:style-name="P66"><text:span text:style-name="T67">六、須注意及預定改變之事項：</text:span><text:span text:style-name="T68">表號</text:span><text:span text:style-name="T69">10132-01-01-2</text:span><text:span text:style-name="T70">。</text:span></text:p>
      <text:p text:style-name="P71"><text:span text:style-name="T7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嬰兒出生數按生母國籍、年齡及教育程度分(按發生日期)</dc:title>
    <dc:subject/>
    <meta:initial-creator>grace</meta:initial-creator>
    <dc:creator>cws</dc:creator>
    <meta:creation-date>2023-12-11T06:01:00Z</meta:creation-date>
    <dc:date>2023-12-11T06:01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1" meta:row-count="6" meta:non-whitespace-character-count="742"/>
  </office:meta>
</office:document-meta>
</file>