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Arial Unicode MS"/>
    </style:style>
    <style:style style:name="P2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21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line-height="0.2361in" fo:margin-left="0.353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3534in" fo:text-indent="0.166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line-height="0.2361in"/>
      <style:text-properties style:font-name-asian="標楷體" fo:color="#000000"/>
    </style:style>
    <style:style style:name="P32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/>
      <style:text-properties style:font-name-asian="標楷體" fo:color="#000000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line-height="0.2361in"/>
      <style:text-properties style:font-name-asian="標楷體" fo:color="#000000"/>
    </style:style>
    <style:style style:name="P6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line-height="0.2361in"/>
    </style:style>
    <style:style style:name="T7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生命統計</text:p>
      <text:p text:style-name="P5"><text:span text:style-name="T6">資料項目：</text:span><text:span text:style-name="T7">臺中市 嬰兒出生數按生母單一年齡分（按登記日期）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臺中市政府民政局</text:span><text:span text:style-name="T13">會計室</text:span></text:p>
      <text:p text:style-name="P14">＊編製單位：臺中市政府民政局戶政科</text:p>
      <text:p text:style-name="P15">＊聯絡電話：04-22289111轉29405</text:p>
      <text:p text:style-name="P16">＊傳　　真：04-22555549</text:p>
      <text:p text:style-name="P17"><text:span text:style-name="T18">＊電子信箱：</text:span><text:span text:style-name="T19">vbus0615@taichung.gov.tw</text:span>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（<text:s/><text:s/>）記者會或說明會</text:p>
      <text:list text:style-name="LFO1" text:continue-numbering="true">
        <text:list-item>
          <text:p text:style-name="P23">書面：</text:p>
        </text:list-item>
      </text:list>
      <text:p text:style-name="P24">（<text:s/><text:s/>）新聞稿<text:s text:c="3"/>（ｖ）報表<text:s text:c="3"/>（<text:s/><text:s/>）書刊，刊名：</text:p>
      <text:p text:style-name="P25">＊電子媒體：</text:p>
      <text:p text:style-name="P26">（ｖ）線上書刊及資料庫，</text:p>
      <text:p text:style-name="P27"><text:span text:style-name="T28">網址：</text:span><text:a xlink:href="http://govstat.taichung.gov.tw/TCSTAT/Page/kcg01_2.aspx?Mid1=387020000A" office:target-frame-name="_top" xlink:show="replace"><text:span text:style-name="T29">http://govstat.taichung.gov.tw/TCSTAT/Page/kcg01_2.aspx?Mid1=387020000A</text:span></text:a></text:p>
      <text:p text:style-name="P30">（<text:s/><text:s/>）磁片<text:s text:c="2"/><text:s/><text:s/><text:s/>（<text:s/><text:s/>）光碟片<text:s text:c="2"/>（<text:s/><text:s/>）其他</text:p>
      <text:p text:style-name="P31">三、資料範圍、週期及時效</text:p>
      <text:p text:style-name="P32"><text:span text:style-name="T33">＊統計地區範圍及對象：</text:span><text:span text:style-name="T34">依戶籍法規受理出生登記之資料為統計對象。</text:span></text:p>
      <text:p text:style-name="P35"><text:span text:style-name="T36">＊統計標準時間：</text:span><text:span text:style-name="T37">按登記日期，</text:span><text:span text:style-name="T38">以每年1月1日至12月31日之出生登記資料為準。</text:span></text:p>
      <text:p text:style-name="P39">＊統計項目定義：</text:p>
      <text:p text:style-name="P40"><text:s text:c="10"/>年齡：指嬰兒出生時生母之年齡，並按實足年齡計算。</text:p>
      <text:p text:style-name="P41">＊統計單位：人。</text:p>
      <text:p text:style-name="P42"><text:span text:style-name="T43">＊統計</text:span><text:span text:style-name="T44">分類：</text:span></text:p>
      <text:p text:style-name="P45">（一）縱項目：依區域別列示。</text:p>
      <text:p text:style-name="P46">（二）橫項目：依出生數、生母年齡列示。</text:p>
      <text:p text:style-name="P47">＊發布週期：按年。</text:p>
      <text:p text:style-name="P48">＊時效：25日。</text:p>
      <text:p text:style-name="P49">＊資料變革：無。</text:p>
      <text:p text:style-name="P50">四、公開資料發布訊息</text:p>
      <text:p text:style-name="P51"><text:span text:style-name="T52">＊預告發布日期：</text:span><text:span text:style-name="T53">每年終了後</text:span><text:span text:style-name="T54">25</text:span><text:span text:style-name="T55">日</text:span><text:span text:style-name="T56">(</text:span><text:span text:style-name="T57">原訂預告發布日期如遇例假日或國定假日則延至下一個工作日發布</text:span><text:span text:style-name="T58">)</text:span><text:span text:style-name="T59">。</text:span></text:p>
      <text:p text:style-name="P60">＊同步發送單位：臺中市政府主計處。</text:p>
      <text:p text:style-name="P61">五、資料品質：</text:p>
      <text:p text:style-name="P62">＊統計指標編製方法與資料來源說明：本局戶政科依據戶役政資訊系統資料編製。<text:s text:c="5"/></text:p>
      <text:p text:style-name="P63">＊統計資料交叉查核及確保資料合理性之機制：由電腦系統自動進行加總交叉查核。</text:p>
      <text:p text:style-name="P64"><text:span text:style-name="T65">六、須注意及預定改變之事項：</text:span><text:span text:style-name="T66">表號</text:span><text:span text:style-name="T67">10131-01-11-2</text:span><text:span text:style-name="T68">。</text:span></text:p>
      <text:p text:style-name="P69"><text:span text:style-name="T7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6:01:00Z</meta:creation-date>
    <dc:date>2023-12-11T06:0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