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/>
    </style:style>
    <style:style style:name="P19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1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361in" fo:margin-left="0.3534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-asian="標楷體"/>
    </style:style>
    <style:style style:name="P28" style:parent-style-name="內文" style:family="paragraph">
      <style:paragraph-properties fo:text-align="justify" fo:line-height="0.2361in" fo:margin-left="0.3534in" fo:text-indent="0.166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line-height="0.2361in"/>
      <style:text-properties style:font-name-asian="標楷體" fo:color="#000000"/>
    </style:style>
    <style:style style:name="P30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36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37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38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39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0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1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361in" fo:margin-left="1.3333in" fo:text-indent="-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/>
      <style:text-properties style:font-name-asian="標楷體" fo:color="#000000"/>
    </style:style>
    <style:style style:name="P51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line-height="0.2361in"/>
      <style:text-properties style:font-name-asian="標楷體" fo:color="#000000"/>
    </style:style>
    <style:style style:name="P6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line-height="0.2361in"/>
      <style:text-properties style:font-name-asian="標楷體" fo:color="#000000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生命統計</text:p>
      <text:p text:style-name="P5"><text:span text:style-name="T6">資料項目：</text:span><text:span text:style-name="T7">臺中市 嬰兒出生數按生父母教育程度及生母生育胎次分（按發生日期）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臺中市政府民政局</text:span><text:span text:style-name="T13">會計室</text:span></text:p>
      <text:p text:style-name="P14">＊編製單位：臺中市政府民政局戶政科</text:p>
      <text:p text:style-name="P15">＊聯絡電話：04-22289111轉29405</text:p>
      <text:p text:style-name="P16">＊傳　　真：04-22555549</text:p>
      <text:p text:style-name="P17">＊電子信箱：vbus0615@taichung.gov.tw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（<text:s/><text:s/>）記者會或說明會</text:p>
      <text:list text:style-name="LFO1" text:continue-numbering="true">
        <text:list-item>
          <text:p text:style-name="P21">書面：</text:p>
        </text:list-item>
      </text:list>
      <text:p text:style-name="P22">（<text:s/><text:s/>）新聞稿<text:s text:c="3"/>（ｖ）報表<text:s text:c="3"/>（<text:s/><text:s/>）書刊，刊名：</text:p>
      <text:p text:style-name="P23">＊電子媒體：</text:p>
      <text:p text:style-name="P24">（ｖ）線上書刊及資料庫，</text:p>
      <text:p text:style-name="P25"><text:span text:style-name="T26">網址：</text:span><text:a xlink:href="http://govstat.taichung.gov.tw/TCSTAT/Page/kcg01_2.aspx?Mid1=387020000A" office:target-frame-name="_top" xlink:show="replace"><text:span text:style-name="T27">http://govstat.taichung.gov.tw/TCSTAT/Page/kcg01_2.aspx?Mid1=387020000A</text:span></text:a></text:p>
      <text:p text:style-name="P28">（<text:s/><text:s/>）磁片<text:s text:c="2"/><text:s/><text:s/><text:s/>（<text:s/><text:s/>）光碟片<text:s text:c="2"/>（<text:s/><text:s/>）其他</text:p>
      <text:p text:style-name="P29">三、資料範圍、週期及時效</text:p>
      <text:p text:style-name="P30"><text:span text:style-name="T31">＊統計地區範圍及對象：</text:span><text:span text:style-name="T32">依戶籍法規受理出生登記之資料為統計對象。</text:span></text:p>
      <text:p text:style-name="P33">＊統計標準時間：按發生日期，以每年1月1日至次年1月7日出生通報資料，交叉比對當年1月1日至次年3月31日所受理之出生登記資料，僅就當年12個月內所發生之事件為準。</text:p>
      <text:p text:style-name="P34">＊統計項目定義：</text:p>
      <text:p text:style-name="P35">（一）博士畢業：指博士班畢業者。</text:p>
      <text:p text:style-name="P36">（二）碩士畢業：指博士班肄業及碩士班畢業者。</text:p>
      <text:p text:style-name="P37">（三）大學畢業：指碩士班肄業及大學校院大學畢業者。</text:p>
      <text:p text:style-name="P38">（四）專科畢業：指二專、三專及五專畢業者。</text:p>
      <text:p text:style-name="P39">（五）高中畢業：指大學肄業、三專肄業、五專後二年肄業、高中畢業及高職畢業者。</text:p>
      <text:p text:style-name="P40">（六）國中畢業：指五專前三年肄業、高中肄業、高職肄業、國中畢業及初職畢業者。</text:p>
      <text:p text:style-name="P41">（七）國小畢業以下：指國中肄業、初職肄業、國小畢業、國小肄業、自修及不識字者。</text:p>
      <text:p text:style-name="P42">＊統計單位：人。</text:p>
      <text:p text:style-name="P43"><text:span text:style-name="T44">＊統計分類：</text:span></text:p>
      <text:p text:style-name="P45">（一）縱項目：生母教育程度及胎次列示。</text:p>
      <text:p text:style-name="P46">（二）橫項目：依生父教育程度列示。</text:p>
      <text:p text:style-name="P47">＊發布週期：按年。</text:p>
      <text:p text:style-name="P48">＊時效：3個月又25日。</text:p>
      <text:p text:style-name="P49">＊資料變革：無。</text:p>
      <text:p text:style-name="P50">四、公開資料發布訊息</text:p>
      <text:p text:style-name="P51"><text:span text:style-name="T52">＊預告發布日期：</text:span><text:span text:style-name="T53">次年</text:span><text:span text:style-name="T54">4</text:span><text:span text:style-name="T55">月25日</text:span><text:span text:style-name="T56">(</text:span><text:span text:style-name="T57">原訂預告發布日期如遇例假日或國定假日則延至下一</text:span><text:soft-page-break/><text:span text:style-name="T58">個工作日發布</text:span><text:span text:style-name="T59">)</text:span><text:span text:style-name="T60">。</text:span></text:p>
      <text:p text:style-name="P61">＊同步發送單位：臺中市政府主計處。</text:p>
      <text:p text:style-name="P62">五、資料品質：</text:p>
      <text:p text:style-name="P63">＊統計指標編製方法與資料來源說明：本局戶政科依據戶役政資訊系統資料編製。</text:p>
      <text:p text:style-name="P64">＊統計資料交叉查核及確保資料合理性之機制：由電腦系統自動進行加總交叉查核。</text:p>
      <text:p text:style-name="P65">六、須注意及預定改變之事項：表號10131-01-07-2。</text:p>
      <text:p text:style-name="P66"><text:span text:style-name="T6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dc:subject/>
    <meta:initial-creator>grace</meta:initial-creator>
    <dc:creator>cws</dc:creator>
    <meta:creation-date>2023-12-11T06:01:00Z</meta:creation-date>
    <dc:date>2023-12-11T06:01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