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Arial Unicode MS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22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3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4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line-height="0.2361in" fo:margin-left="0.3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-asian="標楷體"/>
    </style:style>
    <style:style style:name="P31" style:parent-style-name="內文" style:family="paragraph">
      <style:paragraph-properties fo:text-align="justify" fo:line-height="0.2361in" fo:margin-left="0.3534in" fo:text-indent="0.166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line-height="0.2361in"/>
      <style:text-properties style:font-name-asian="標楷體" fo:color="#000000"/>
    </style:style>
    <style:style style:name="P33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 fo:line-height="0.25in" fo:text-indent="1.1666in"/>
      <style:text-properties style:font-name="標楷體" style:font-name-asian="標楷體" fo:color="#000000" style:font-size-complex="10pt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47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361in"/>
      <style:text-properties style:font-name-asian="標楷體" fo:color="#000000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361in"/>
      <style:text-properties style:font-name-asian="標楷體" fo:color="#000000"/>
    </style:style>
    <style:style style:name="P6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 嬰兒出生數按生母年齡及生育胎次分（按發生日期）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@taichung.gov.tw</text:span></text:p>
      <text:p text:style-name="P20"/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（<text:s/>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（<text:s/><text:s/>）新聞稿<text:s text:c="3"/>（ｖ）報表<text:s text:c="3"/>（<text:s/><text:s/>）書刊，刊名：</text:p>
      <text:p text:style-name="P26">＊電子媒體：</text:p>
      <text:p text:style-name="P27">（ｖ）線上書刊及資料庫，</text:p>
      <text:p text:style-name="P28"><text:span text:style-name="T29">網址：</text:span><text:a xlink:href="http://govstat.taichung.gov.tw/TCSTAT/Page/kcg01_2.aspx?Mid1=387020000A" office:target-frame-name="_top" xlink:show="replace"><text:span text:style-name="T30">http://govstat.taichung.gov.tw/TCSTAT/Page/kcg01_2.aspx?Mid1=387020000A</text:span></text:a></text:p>
      <text:p text:style-name="P31">（<text:s/><text:s/>）磁片<text:s text:c="2"/><text:s/><text:s/><text:s/>（<text:s/><text:s/>）光碟片<text:s text:c="2"/>（<text:s/><text:s/>）其他</text:p>
      <text:p text:style-name="P32">三、資料範圍、週期及時效</text:p>
      <text:p text:style-name="P33"><text:span text:style-name="T34">＊統計地區範圍及對象：</text:span><text:span text:style-name="T35">依戶籍法規受理出生登記之資料為統計對象。</text:span></text:p>
      <text:p text:style-name="P36"><text:span text:style-name="T37">＊統計標準時間：</text:span><text:span text:style-name="T38">按發生日期，</text:span><text:span text:style-name="T39">以每年1月1日至次年1月7日出生通報資料，交叉比對當年1月1日至次年3月31日所受理的之出生登記資料，僅就當年12個月內所發生之事件為準。</text:span></text:p>
      <text:p text:style-name="P40">＊統計項目定義：</text:p>
      <text:p text:style-name="P41">年齡：指嬰兒出生時生母之年齡，並按實足年齡計算。</text:p>
      <text:p text:style-name="P42">＊統計單位：人。</text:p>
      <text:p text:style-name="P43"><text:span text:style-name="T44">＊統計分類：</text:span></text:p>
      <text:p text:style-name="P45">（一）縱項目：依年齡別列示。</text:p>
      <text:p text:style-name="P46">（二）橫項目：依生育胎次別列示。</text:p>
      <text:p text:style-name="P47">＊發布週期：按年。</text:p>
      <text:p text:style-name="P48">＊時效：3個月又25日。</text:p>
      <text:p text:style-name="P49">＊資料變革：無。</text:p>
      <text:p text:style-name="P50">四、公開資料發布訊息</text:p>
      <text:p text:style-name="P51"><text:span text:style-name="T52">＊預告發布日</text:span><text:span text:style-name="T53">期：</text:span><text:span text:style-name="T54">次年</text:span><text:span text:style-name="T55">4</text:span><text:span text:style-name="T56">月25</text:span><text:span text:style-name="T57">日</text:span><text:span text:style-name="T58">(</text:span><text:span text:style-name="T59">原訂預告發布日期如遇例假日或國定假日則延至下一個工作日發布</text:span><text:span text:style-name="T60">)</text:span><text:span text:style-name="T61">。</text:span></text:p>
      <text:p text:style-name="P62">＊同步發送單位：臺中市政府主計處。</text:p>
      <text:p text:style-name="P63">五、資料品質：</text:p>
      <text:p text:style-name="P64">＊統計指標編製方法與資料來源說明：本局戶政科依據戶役政資訊系統資料編製。</text:p>
      <text:p text:style-name="P65">＊統計資料交叉查核及確保資料合理性之機制：由電腦系統自動進行加總交叉查核。</text:p>
      <text:p text:style-name="P66"><text:span text:style-name="T67">六、須注意及預定改變之事項：</text:span><text:span text:style-name="T68">表號</text:span><text:span text:style-name="T69">10131-01-04-2</text:span><text:span text:style-name="T70">。</text:span></text:p>
      <text:soft-page-break/>
      <text:p text:style-name="P71"><text:span text:style-name="T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7:01:00Z</meta:creation-date>
    <dc:date>2023-12-11T07:0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