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Arial Unicode MS" fo:color="#000000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20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2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line-height="0.2361in" fo:margin-left="0.353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超連結" style:family="text">
      <style:text-properties style:font-name-asian="標楷體"/>
    </style:style>
    <style:style style:name="P29" style:parent-style-name="內文" style:family="paragraph">
      <style:paragraph-properties fo:text-align="justify" fo:line-height="0.2361in" fo:margin-left="0.3534in" fo:text-indent="0.1666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line-height="0.2361in"/>
      <style:text-properties style:font-name-asian="標楷體" fo:color="#000000"/>
    </style:style>
    <style:style style:name="P31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0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1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2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3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4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51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52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line-height="0.2361in"/>
      <style:text-properties style:font-name-asian="標楷體" fo:color="#000000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line-height="0.2361in"/>
      <style:text-properties style:font-name-asian="標楷體" fo:color="#000000"/>
    </style:style>
    <style:style style:name="P6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line-height="0.2361in"/>
      <style:text-properties style:font-name-asian="標楷體" fo:color="#000000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生命統計</text:p>
      <text:p text:style-name="P4"><text:span text:style-name="T5">資料項目：</text:span><text:span text:style-name="T6">臺中市 嬰兒出生數按生母年齡、教育程度及生育胎次分（按發生日期）</text:span></text:p>
      <text:p text:style-name="P7">一、發布及編製機關單位</text:p>
      <text:p text:style-name="P8"><text:span text:style-name="T9">＊發布機關</text:span><text:span text:style-name="T10">、單位</text:span><text:span text:style-name="T11">：臺中市政府民政局</text:span><text:span text:style-name="T12">會計室</text:span></text:p>
      <text:p text:style-name="P13">＊編製單位：臺中市政府民政局戶政科</text:p>
      <text:p text:style-name="P14">＊聯絡電話：04-22289111轉29405</text:p>
      <text:p text:style-name="P15">＊傳　　真：04-22555549</text:p>
      <text:p text:style-name="P16"><text:span text:style-name="T17">＊電子信箱：</text:span><text:span text:style-name="T18">vbus0615@taichung.gov.tw</text:span>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（<text:s/><text:s/>）記者會或說明會</text:p>
      <text:list text:style-name="LFO1" text:continue-numbering="true">
        <text:list-item>
          <text:p text:style-name="P22">書面：</text:p>
        </text:list-item>
      </text:list>
      <text:p text:style-name="P23">（<text:s/><text:s/>）新聞稿<text:s text:c="3"/>（ｖ）報表<text:s text:c="3"/>（<text:s/><text:s/>）書刊，刊名：</text:p>
      <text:p text:style-name="P24">＊電子媒體：</text:p>
      <text:p text:style-name="P25">（ｖ）線上書刊及資料庫，</text:p>
      <text:p text:style-name="P26"><text:span text:style-name="T27">網址：</text:span><text:a xlink:href="http://govstat.taichung.gov.tw/TCSTAT/Page/kcg01_2.aspx?Mid1=387020000A" office:target-frame-name="_top" xlink:show="replace"><text:span text:style-name="T28">http://govstat.taichung.gov.tw/TCSTAT/Page/kcg01_2.aspx?Mid1=387020000A</text:span></text:a></text:p>
      <text:p text:style-name="P29">（<text:s/><text:s/>）磁片<text:s text:c="2"/><text:s/><text:s/><text:s/>（<text:s/><text:s/>）光碟片<text:s text:c="2"/>（<text:s/><text:s/>）其他</text:p>
      <text:p text:style-name="P30">三、資料範圍、週期及時效</text:p>
      <text:p text:style-name="P31"><text:span text:style-name="T32">＊統計地區範圍及對象：</text:span><text:span text:style-name="T33">依戶籍法規受理出生登記之資料為統計對象。</text:span></text:p>
      <text:p text:style-name="P34"><text:span text:style-name="T35">＊統計標準時間：</text:span><text:span text:style-name="T36">按發生日期，</text:span><text:span text:style-name="T37">以每年1月1日至次年1月7日出生通報資料，交叉比對當年1月1日至次年3月31日所受理的之出生登記資料，僅就當年12個月內所發生之事件為準。</text:span></text:p>
      <text:p text:style-name="P38">＊統計項目定義：</text:p>
      <text:p text:style-name="P39">（一）年齡：指嬰兒出生時生母之年齡，並按實足年齡計算。</text:p>
      <text:p text:style-name="P40">（二）博士畢業：指博士班畢業者。</text:p>
      <text:p text:style-name="P41">（三）碩士畢業：指博士班肄業及碩士班畢業者。</text:p>
      <text:p text:style-name="P42">（四）大學畢業：指碩士班肄業及大學校院大學畢業者。</text:p>
      <text:p text:style-name="P43">（五）專科畢業：指二專、三專及五專畢業者。</text:p>
      <text:p text:style-name="P44">（六）高中畢業：指大學肄業、三專肄業、五專後二年肄業、高中畢業及高職畢業者。</text:p>
      <text:p text:style-name="P45">（七）國中畢業：指五專前三年肄業、高中肄業、高職肄業、國中畢業及初職畢業者。</text:p>
      <text:p text:style-name="P46">（八）國小畢業以下：指國中肄業、初職肄業、國小畢業、國小肄業、自修及不識字者。</text:p>
      <text:p text:style-name="P47">＊統計單位：人。</text:p>
      <text:p text:style-name="P48"><text:span text:style-name="T49">＊統計分類：</text:span></text:p>
      <text:p text:style-name="P50">（一）縱項目：依教育程度別、年齡別列示。</text:p>
      <text:p text:style-name="P51">（二）橫項目：依生育胎次別列示。</text:p>
      <text:p text:style-name="P52">＊發布週期：按年。</text:p>
      <text:p text:style-name="P53">＊時效：3個月又25日。</text:p>
      <text:p text:style-name="P54">＊資料變革：無。</text:p>
      <text:p text:style-name="P55">四、公開資料發布訊息</text:p>
      <text:p text:style-name="P56"><text:span text:style-name="T57">＊預告發布日期：</text:span><text:span text:style-name="T58">次年</text:span><text:span text:style-name="T59">4</text:span><text:span text:style-name="T60">月25</text:span><text:span text:style-name="T61">日</text:span><text:span text:style-name="T62">(</text:span><text:span text:style-name="T63">原訂預告發布日期如遇例假日或國定假日則延至下一</text:span><text:soft-page-break/><text:span text:style-name="T64">個工作日發布</text:span><text:span text:style-name="T65">)</text:span><text:span text:style-name="T66">。</text:span></text:p>
      <text:p text:style-name="P67">＊同步發送單位：臺中市政府主計處。</text:p>
      <text:p text:style-name="P68">五、資料品質：</text:p>
      <text:p text:style-name="P69">＊統計指標編製方法與資料來源說明：本局戶政科依據戶役政資訊系統資料編製。<text:s/></text:p>
      <text:p text:style-name="P70">＊統計資料交叉查核及確保資料合理性之機制：由電腦系統自動進行加總交叉查核。</text:p>
      <text:p text:style-name="P71">六、須注意及預定改變之事項：表號10131-01-03-2。</text:p>
      <text:p text:style-name="P72"><text:span text:style-name="T7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3:31:00Z</meta:creation-date>
    <dc:date>2023-12-11T03:3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