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 fo:color="#000000"/>
    </style:style>
    <style:style style:name="P2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/>
      <style:text-properties style:font-name-asian="標楷體" fo:color="#000000"/>
    </style:style>
    <style:style style:name="P32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text-indent="0.3333in"/>
      <style:text-properties style:font-name-asian="標楷體" fo:color="#000000"/>
    </style:style>
    <style:style style:name="P40" style:parent-style-name="本文縮排3" style:family="paragraph">
      <style:paragraph-properties style:snap-to-layout-grid="false" fo:margin-bottom="0in" fo:line-height="0.25in" fo:margin-left="1.0833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/>
    </style:style>
    <style:style style:name="P44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8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9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1" style:parent-style-name="內文" style:family="paragraph">
      <style:paragraph-properties fo:line-height="0.2361in" fo:text-indent="0.3333in"/>
      <style:text-properties style:font-name-asian="標楷體" fo:color="#000000"/>
    </style:style>
    <style:style style:name="P52" style:parent-style-name="內文" style:family="paragraph">
      <style:paragraph-properties style:text-autospace="none" fo:margin-left="0.3333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6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line-height="0.2361in"/>
      <style:text-properties style:font-name-asian="標楷體" fo:color="#000000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line-height="0.2361in"/>
      <style:text-properties style:font-name-asian="標楷體" fo:color="#000000"/>
    </style:style>
    <style:style style:name="P7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line-height="0.2361in"/>
      <style:text-properties style:font-name-asian="標楷體" fo:color="#000000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嬰兒出生數按生母原屬國籍（地區）、年齡及教育程度分（按發生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（<text:s/>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（<text:s/><text:s/>）新聞稿<text:s text:c="3"/>（ｖ）報表<text:s text:c="3"/>（<text:s/><text:s/>）書刊，刊名：</text:p>
      <text:p text:style-name="P25">＊電子媒體：</text:p>
      <text:p text:style-name="P26">（ｖ）線上書刊及資料庫，</text:p>
      <text:p text:style-name="P27"><text:span text:style-name="T28">網址：</text:span><text:a xlink:href="http://govstat.taichung.gov.tw/TCSTAT/Page/kcg01_2.aspx?Mid1=387020000A" office:target-frame-name="_top" xlink:show="replace"><text:span text:style-name="T29">http://govstat.taichung.gov.tw/TCSTAT/Page/kcg01_2.aspx?Mid1=387020000A</text:span></text:a></text:p>
      <text:p text:style-name="P30">（<text:s/><text:s/>）磁片<text:s text:c="2"/><text:s/><text:s/><text:s/>（<text:s/><text:s/>）光碟片<text:s text:c="2"/>（<text:s/><text:s/>）其他</text:p>
      <text:p text:style-name="P31">三、資料範圍、週期及時效</text:p>
      <text:p text:style-name="P32"><text:span text:style-name="T33">＊統計地區範圍及對象：</text:span><text:span text:style-name="T34">依戶籍法規受理出生登記之資料為統計對象。</text:span></text:p>
      <text:p text:style-name="P35"><text:span text:style-name="T36">＊統計標準時間：</text:span><text:span text:style-name="T37">按發生日期，</text:span><text:span text:style-name="T38">以每年1月1日至次年1月7日出生通報資料，交叉比對當年1月1日至次年3月31日所受理的之出生登記資料，僅就當年12個月內所發生之事件為準。</text:span></text:p>
      <text:p text:style-name="P39">＊統計項目定義：</text:p>
      <text:p text:style-name="P40"><text:span text:style-name="T41">（一）年齡：指嬰兒出生時生</text:span><text:span text:style-name="T42">母之年齡，並按實足年齡計算</text:span><text:span text:style-name="T43">。</text:span></text:p>
      <text:p text:style-name="P44">（二）博士畢業：指博士班畢業者。</text:p>
      <text:p text:style-name="P45">（三）碩士畢業：指博士班肄業及碩士班畢業者。</text:p>
      <text:p text:style-name="P46">（四）大學畢業：指碩士班肄業及大學校院大學畢業者。</text:p>
      <text:p text:style-name="P47">（五）專科畢業：指二專、三專及五專畢業者。</text:p>
      <text:p text:style-name="P48">（六）高中畢業：指大學肄業、三專肄業、五專後二年肄業、高中畢業及高職畢業者。</text:p>
      <text:p text:style-name="P49">（七）國中畢業：指五專前三年肄業、高中肄業、高職肄業、國中畢業及初職畢業者。</text:p>
      <text:p text:style-name="P50">（八）國小畢業以下：指國中肄業、初職肄業、國小畢業、國小肄業、自修及不識字者。</text:p>
      <text:p text:style-name="P51">＊統計單位：人。</text:p>
      <text:p text:style-name="P52"><text:span text:style-name="T53">＊統計分類：</text:span></text:p>
      <text:p text:style-name="P54">（一）縱項目：依教育程度別列示。</text:p>
      <text:p text:style-name="P55">（二）橫項目：依原屬國籍(地區)、出生數、生母年齡列示。</text:p>
      <text:p text:style-name="P56">＊發布週期：按年。</text:p>
      <text:p text:style-name="P57">＊時效：3個月又25天。</text:p>
      <text:p text:style-name="P58">＊資料變革：無。</text:p>
      <text:p text:style-name="P59">四、公開資料發布訊息</text:p>
      <text:soft-page-break/>
      <text:p text:style-name="P60"><text:span text:style-name="T61">＊預告發布日期：</text:span><text:span text:style-name="T62">次年</text:span><text:span text:style-name="T63">4</text:span><text:span text:style-name="T64">月25</text:span><text:span text:style-name="T65">日</text:span><text:span text:style-name="T66">(</text:span><text:span text:style-name="T67">原訂預告發布日期如遇例假日或國定假日則延至下一個工作日發布</text:span><text:span text:style-name="T68">)</text:span><text:span text:style-name="T69">。</text:span></text:p>
      <text:p text:style-name="P70">＊同步發送單位：臺中市政府主計處。</text:p>
      <text:p text:style-name="P71">五、資料品質：</text:p>
      <text:p text:style-name="P72">＊統計指標編製方法與資料來源說明：本局戶政科依據戶役政資訊系統資料編製。<text:s/></text:p>
      <text:p text:style-name="P73">＊統計資料交叉查核及確保資料合理性之機制：由電腦系統自動進行加總交叉查核。</text:p>
      <text:p text:style-name="P74">六、須注意及預定改變之事項：表號10131-01-02-2。</text:p>
      <text:p text:style-name="P75"><text:span text:style-name="T7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3:31:00Z</meta:creation-date>
    <dc:date>2023-12-11T03:3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