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letter-spacing="-0.0027in"/>
    </style:style>
    <style:style style:name="P2" style:parent-style-name="內文" style:family="paragraph">
      <style:paragraph-properties fo:line-height="0.2361in"/>
      <style:text-properties style:font-name-asian="標楷體" fo:letter-spacing="-0.0027in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-asian="標楷體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Arial Unicode MS"/>
    </style:style>
    <style:style style:name="T20" style:parent-style-name="預設段落字型" style:family="text">
      <style:text-properties style:font-name-asian="Arial Unicode MS"/>
    </style:style>
    <style:style style:name="P21" style:parent-style-name="內文" style:family="paragraph">
      <style:paragraph-properties fo:text-align="justify" fo:line-height="0.2361in"/>
      <style:text-properties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361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-asian="標楷體"/>
    </style:style>
    <style:style style:name="P35" style:parent-style-name="內文" style:family="paragraph">
      <style:paragraph-properties fo:line-height="0.2361in" fo:text-indent="0.5in"/>
      <style:text-properties style:font-name-asian="標楷體"/>
    </style:style>
    <style:style style:name="P36" style:parent-style-name="內文" style:family="paragraph">
      <style:paragraph-properties fo:line-height="0.2361in"/>
      <style:text-properties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361in" fo:margin-left="1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line-height="0.2361in" fo:text-indent="0.3333in"/>
      <style:text-properties style:font-name-asian="標楷體" fo:color="#000000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361in"/>
      <style:text-properties style:font-name-asian="標楷體"/>
    </style:style>
    <style:style style:name="P64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line-height="0.2361in"/>
      <style:text-properties style:font-name-asian="標楷體" fo:color="#000000"/>
    </style:style>
    <style:style style:name="P7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<text:span text:style-name="T4">資料項目：</text:span><text:span text:style-name="T5">臺</text:span><text:span text:style-name="T6">中</text:span><text:span text:style-name="T7">市</text:span><text:span text:style-name="T8">各區</text:span><text:span text:style-name="T9"><text:s/>十五</text:span><text:span text:style-name="T10">歲以上現住原住民人口數按性別、年齡、原住民身分及</text:span><text:span text:style-name="T11">教育程度分</text:span></text:p>
      <text:p text:style-name="P12">一、發布及編製機關單位</text:p>
      <text:p text:style-name="P13">＊發布機關、單位：臺中市政府民政局會計室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</text:span><text:span text:style-name="T20">@taichung.gov.tw</text:span></text:p>
      <text:p text:style-name="P21">二、發布形式</text:p>
      <text:p text:style-name="P22"><text:span text:style-name="T23">＊</text:span><text:span text:style-name="T24">口頭：</text:span></text:p>
      <text:p text:style-name="P25">（<text:s/>）記者會或說明會</text:p>
      <text:p text:style-name="P26"><text:span text:style-name="T27">＊</text:span><text:span text:style-name="T28">書面：</text:span></text:p>
      <text:p text:style-name="P29">（<text:s/>）新聞稿<text:s text:c="3"/>（ｖ）報表<text:s text:c="3"/>（<text:s/>）書刊，刊名：</text:p>
      <text:p text:style-name="P30">＊電子媒體：</text:p>
      <text:p text:style-name="P31">（ｖ）線上書刊及資料庫，</text:p>
      <text:p text:style-name="P32"><text:span text:style-name="T33">網址：</text:span><text:a xlink:href="http://govstat.taichung.gov.tw/TCSTAT/Page/kcg01_2.aspx?Mid1=387020000A" office:target-frame-name="_top" xlink:show="replace"><text:span text:style-name="T34">http://govstat.taichung.gov.tw/TCSTAT/Page/kcg01_2.aspx?Mid1=387020000A</text:span></text:a></text:p>
      <text:p text:style-name="P35">（<text:s/><text:s/>）磁片<text:s text:c="2"/><text:s text:c="2"/>（<text:s/><text:s/>）光碟片<text:s/>（<text:s/>）其他</text:p>
      <text:p text:style-name="P36">三、資料範圍、週期及時效</text:p>
      <text:p text:style-name="P37"><text:span text:style-name="T38">＊統計地區範圍及對象：</text:span><text:span text:style-name="T39">依戶籍法規定具有戶籍登記及之現住原住民人口為統計對象。</text:span></text:p>
      <text:p text:style-name="P40"><text:span text:style-name="T41">＊統計標準時間：</text:span><text:span text:style-name="T42">以每年12月31日之事實為準。</text:span></text:p>
      <text:p text:style-name="P43">＊統計項目定義：</text:p>
      <text:p text:style-name="P44">（一）年齡：按實足年齡計算。</text:p>
      <text:p text:style-name="P45"><text:span text:style-name="T46">（二）教</text:span><text:span text:style-name="T47">育程度：係指個人在國內外所受學校教育之最高學歷、或經法定考試及格、或非</text:span></text:p>
      <text:p text:style-name="P48"><text:s text:c="16"/>正式學校教育而獲得之知識程度，有關定義及其分類之認定，均按行政<text:s/></text:p>
      <text:p text:style-name="P49"><text:s text:c="16"/>院公布之「中華民國教育程度及學科標準分類」規定辦理。</text:p>
      <text:p text:style-name="P50">（三）平地原住民：指臺灣光復前原籍在平地行政區域內，且戶口調查簿登記其本人或直系血親尊親屬屬於原住民，並申請戶籍所在地鄉（鎮、市、區）公所登記為平地原住民有案者。</text:p>
      <text:p text:style-name="P51">（四）山地原住民：指臺灣光復前原籍在山地行政區域內，且戶口調查簿登記其本人或直系血親尊親屬屬於原住民者。</text:p>
      <text:p text:style-name="P52">＊統計單位：人。</text:p>
      <text:p text:style-name="P53"><text:span text:style-name="T54">＊統計分類：</text:span><text:span text:style-name="T55">按</text:span><text:span text:style-name="T56">性別、</text:span><text:span text:style-name="T57">年齡別及</text:span><text:span text:style-name="T58">原住民身分別、</text:span><text:span text:style-name="T59">教育程度別交叉分類。</text:span></text:p>
      <text:p text:style-name="P60">＊發布週期：按年。</text:p>
      <text:p text:style-name="P61">＊時效：25日。</text:p>
      <text:p text:style-name="P62">＊資料變革：無。</text:p>
      <text:p text:style-name="P63">四、公開資料發布訊息</text:p>
      <text:p text:style-name="P64"><text:span text:style-name="T65">＊</text:span><text:span text:style-name="T66">預</text:span><text:span text:style-name="T67">告發布日期：</text:span><text:span text:style-name="T68">每年終了後25日</text:span><text:span text:style-name="T69">(</text:span><text:span text:style-name="T70">原訂預告發布日期如遇例假日或國定假日則延至下一個工作日發布</text:span><text:span text:style-name="T71">)</text:span><text:span text:style-name="T72">。</text:span></text:p>
      <text:p text:style-name="P73">＊同步發送單位：臺中市政府主計處。</text:p>
      <text:p text:style-name="P74">五、資料品質：</text:p>
      <text:p text:style-name="P75">＊統計指標編製方法與資料來源說明：本局戶政科依據戶役政資訊系統資料編製。</text:p>
      <text:soft-page-break/>
      <text:p text:style-name="P76">＊統計資料交叉查核及確保資料合理性之機制：由電腦系統自動進行加總交叉查核。</text:p>
      <text:p text:style-name="P77"><text:span text:style-name="T78">六、須注意及預定改變之事</text:span><text:span text:style-name="T79">項：</text:span><text:span text:style-name="T80">表號</text:span><text:span text:style-name="T81">10122-00-08-2</text:span><text:span text:style-name="T82">。</text:span>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5歲以上現住原住民人口數按性別、年齡、原住民身分及教育程度分</dc:title>
    <dc:subject/>
    <meta:initial-creator>grace</meta:initial-creator>
    <dc:creator>cws</dc:creator>
    <meta:creation-date>2023-12-11T04:00:00Z</meta:creation-date>
    <dc:date>2023-12-11T04:00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