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color="#000000" fo:letter-spacing="-0.0027in" fo:font-size="14pt" style:font-size-asian="14pt" style:font-size-complex="14pt"/>
    </style:style>
    <style:style style:name="P2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Arial Unicode MS" fo:color="#000000"/>
    </style:style>
    <style:style style:name="P2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-asian="標楷體"/>
    </style:style>
    <style:style style:name="P36" style:parent-style-name="內文" style:family="paragraph">
      <style:paragraph-properties fo:text-align="justify" fo:line-height="0.2361in" fo:margin-left="0.7048in" fo:text-indent="-0.2048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line-height="0.2361in"/>
      <style:text-properties style:font-name-asian="標楷體" fo:color="#000000"/>
    </style:style>
    <style:style style:name="P38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0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5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9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line-height="0.2361in" fo:margin-left="1.3333in" fo:text-indent="-1in">
        <style:tab-stops>
          <style:tab-stop style:type="center" style:position="2.0131in"/>
        </style:tab-stops>
      </style:paragraph-properties>
      <style:text-properties style:font-name-asian="標楷體" fo:color="#000000"/>
    </style:style>
    <style:style style:name="P53" style:parent-style-name="內文" style:family="paragraph">
      <style:paragraph-properties fo:line-height="0.2361in"/>
      <style:text-properties style:font-name-asian="標楷體" fo:color="#000000"/>
    </style:style>
    <style:style style:name="P54" style:parent-style-name="內文" style:family="paragraph">
      <style:paragraph-properties fo:text-align="justify" fo:line-height="0.2361in" fo:margin-left="0.5in" fo:text-indent="-0.1666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line-height="0.2361in"/>
      <style:text-properties style:font-name-asian="標楷體" fo:color="#000000"/>
    </style:style>
    <style:style style:name="P67" style:parent-style-name="內文" style:family="paragraph">
      <style:paragraph-properties fo:line-height="0.2361in" fo:margin-left="3.1666in" fo:text-indent="-2.8333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line-height="0.2361in"/>
      <style:text-properties style:font-name-asian="標楷體" fo:color="#000000"/>
    </style:style>
    <style:style style:name="P72" style:parent-style-name="內文" style:family="paragraph">
      <style:paragraph-properties fo:line-height="0.2361in"/>
    </style:style>
    <style:style style:name="T7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人口靜態統計</text:p>
      <text:p text:style-name="P3"><text:span text:style-name="T4">資料項目：</text:span><text:span text:style-name="T5">臺中市各區</text:span><text:span text:style-name="T6"><text:s/></text:span><text:span text:style-name="T7">現住原住民人口數按性別、原住民身分及</text:span><text:span text:style-name="T8">民</text:span><text:span text:style-name="T9">族別分</text:span></text:p>
      <text:p text:style-name="P10">一、發布及編製機關單位</text:p>
      <text:p text:style-name="P11"><text:span text:style-name="T12">＊發布機關</text:span><text:span text:style-name="T13">、單位</text:span><text:span text:style-name="T14">：臺中市政府民政局</text:span><text:span text:style-name="T15">會計室</text:span></text:p>
      <text:p text:style-name="P16">＊編製單位：臺中市政府民政局戶政科</text:p>
      <text:p text:style-name="P17">＊聯絡電話：04-22289111轉29405</text:p>
      <text:p text:style-name="P18">＊傳　　真：04-22555549</text:p>
      <text:p text:style-name="P19"><text:span text:style-name="T20">＊電子信箱：</text:span><text:span text:style-name="T21">vbus0615@taichung.gov.tw</text:span></text:p>
      <text:p text:style-name="P22">二、發布形式</text:p>
      <text:p text:style-name="P23"><text:span text:style-name="T24">＊</text:span><text:span text:style-name="T25">口頭：</text:span></text:p>
      <text:p text:style-name="P26">（<text:s/>）記者會或說明會</text:p>
      <text:p text:style-name="P27"><text:span text:style-name="T28">＊</text:span><text:span text:style-name="T29">書面：</text:span></text:p>
      <text:p text:style-name="P30">（<text:s/>）新聞稿<text:s text:c="3"/>（ｖ）報表<text:s text:c="3"/>（<text:s/>）書刊，刊名：</text:p>
      <text:p text:style-name="P31">＊電子媒體：</text:p>
      <text:p text:style-name="P32">（ｖ）線上書刊及資料庫，</text:p>
      <text:p text:style-name="內文"><text:span text:style-name="T33"><text:s text:c="4"/></text:span><text:span text:style-name="T34">網址：</text:span><text:a xlink:href="http://govstat.taichung.gov.tw/TCSTAT/Page/kcg01_2.aspx?Mid1=387020000A" office:target-frame-name="_top" xlink:show="replace"><text:span text:style-name="T35">http://govstat.taichung.gov.tw/TCSTAT/Page/kcg01_2.aspx?Mid1=387020000A</text:span></text:a></text:p>
      <text:p text:style-name="P36">（<text:s/><text:s/>）磁片<text:s text:c="2"/><text:s text:c="2"/><text:s/>（<text:s/>）光碟片<text:s text:c="2"/>（<text:s/>）其他</text:p>
      <text:p text:style-name="P37">三、資料範圍、週期及時效</text:p>
      <text:p text:style-name="P38">＊統計地區範圍及對象：以現有戶籍之中華民國國民，或依原住民身分法戶籍註記為原住民身分者為統計對象。</text:p>
      <text:p text:style-name="P39">＊統計標準時間：以每月底之戶籍資料為準。</text:p>
      <text:p text:style-name="P40">＊統計項目定義：</text:p>
      <text:p text:style-name="P41"><text:span text:style-name="T42">（一）</text:span><text:span text:style-name="T43">現住人口數：指在所查記戶內居住已滿或預期居住3個月以上具有戶籍登記之人口總數。</text:span></text:p>
      <text:p text:style-name="P44">（二）平地原住民：指臺灣光復前原籍在平地行政區域內，且戶口調查簿登記其本人或直系血親尊親屬屬於原住民，並申請戶籍所在地鄉（鎮、市、區）公所登記為平地原住民有案者。</text:p>
      <text:p text:style-name="P45">（三）山地原住民：指臺灣光復前原籍在山地行政區域內，且戶口調查簿登記其本人或直系血親尊親屬屬於原住民者。</text:p>
      <text:p text:style-name="P46">＊統計單位：人。</text:p>
      <text:p text:style-name="P47">＊統計分類：</text:p>
      <text:p text:style-name="P48">（一）縱項目：依區域別、性別列示。</text:p>
      <text:p text:style-name="P49">（二）橫項目：依原住民身分、族別列示。</text:p>
      <text:p text:style-name="P50">＊發布週期：按月。</text:p>
      <text:p text:style-name="P51">＊時效：10日。</text:p>
      <text:p text:style-name="P52">＊資料變革：無。</text:p>
      <text:p text:style-name="P53">四、公開資料發布訊息</text:p>
      <text:p text:style-name="P54"><text:span text:style-name="T55">＊</text:span><text:span text:style-name="T56">預</text:span><text:span text:style-name="T57">告發布日期：</text:span><text:span text:style-name="T58">每月終了後</text:span><text:span text:style-name="T59">10</text:span><text:span text:style-name="T60">日</text:span><text:span text:style-name="T61">(</text:span><text:span text:style-name="T62">原訂預告發布日期如遇例假日或國定假日則延至下一個工作日發布</text:span><text:span text:style-name="T63">)</text:span><text:span text:style-name="T64">。</text:span></text:p>
      <text:p text:style-name="P65">＊同步發送單位：臺中市政府主計處。</text:p>
      <text:p text:style-name="P66">五、資料品質：</text:p>
      <text:soft-page-break/>
      <text:p text:style-name="P67">＊統計指標編製方法與資料來源說明：本局戶政科依據戶役政資訊系統資料編製。</text:p>
      <text:p text:style-name="P68"><text:span text:style-name="T69">＊統計資料交叉查核及確保資料合理性之機制：</text:span><text:span text:style-name="T70">由電腦系統自動進行加總交叉查核。</text:span></text:p>
      <text:p text:style-name="P71">六、須注意及預定改變之事項：表號10122-00-07-2。</text:p>
      <text:p text:style-name="P72"><text:span text:style-name="T7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嬰兒出生數按生母國籍、年齡及教育程度分(按發生日期)</dc:title>
    <dc:subject/>
    <meta:initial-creator>grace</meta:initial-creator>
    <dc:creator>cws</dc:creator>
    <meta:creation-date>2023-12-11T04:00:00Z</meta:creation-date>
    <dc:date>2023-12-11T04:00:00Z</dc:date>
    <meta:print-date>2011-08-04T13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