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margin-top="0.125in" fo:line-height="0.2361in"/>
      <style:text-properties style:font-name-asian="標楷體" fo:color="#000000"/>
    </style:style>
    <style:style style:name="P9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Arial Unicode MS" fo:color="#000000"/>
    </style:style>
    <style:style style:name="P20" style:parent-style-name="內文" style:family="paragraph">
      <style:paragraph-properties fo:text-align="justify" fo:margin-top="0.125in" fo:line-height="0.2361in" fo:margin-left="0.375in" fo:text-indent="-0.375in">
        <style:tab-stops/>
      </style:paragraph-properties>
      <style:text-properties style:font-name-asian="標楷體" fo:color="#000000"/>
    </style:style>
    <style:style style:name="P21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2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3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4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26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-asian="標楷體"/>
    </style:style>
    <style:style style:name="P30" style:parent-style-name="內文" style:family="paragraph">
      <style:paragraph-properties fo:text-align="justify" fo:line-height="0.2361in" fo:margin-left="0.7048in" fo:text-indent="-0.2048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fo:margin-top="0.0347in" fo:line-height="0.2361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2.1666in" fo:text-indent="-1.8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line-height="0.2361in" fo:margin-left="2.1388in" fo:text-indent="-1.8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style:text-autospace="none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9" style:parent-style-name="本文縮排3" style:family="paragraph">
      <style:paragraph-properties style:snap-to-layout-grid="false" fo:line-height="0.25in" fo:margin-left="1.5833in" fo:text-indent="-1in">
        <style:tab-stops/>
      </style:paragraph-properties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 style:font-size-complex="12pt"/>
    </style:style>
    <style:style style:name="P42" style:parent-style-name="本文縮排3" style:family="paragraph">
      <style:paragraph-properties style:snap-to-layout-grid="false" fo:line-height="0.25in" fo:margin-left="1.5833in" fo:text-indent="-0.5in">
        <style:tab-stops/>
      </style:paragraph-properties>
      <style:text-properties style:font-name="標楷體" fo:color="#000000" style:font-size-complex="12pt"/>
    </style:style>
    <style:style style:name="P43" style:parent-style-name="本文縮排3" style:family="paragraph">
      <style:paragraph-properties style:snap-to-layout-grid="false" fo:line-height="0.25in" fo:margin-left="1.25in" fo:text-indent="-0.6666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fo:color="#000000"/>
    </style:style>
    <style:style style:name="P45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fo:color="#000000"/>
    </style:style>
    <style:style style:name="P4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48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fo:color="#000000"/>
    </style:style>
    <style:style style:name="P49" style:parent-style-name="本文縮排3" style:family="paragraph">
      <style:paragraph-properties style:snap-to-layout-grid="false" fo:line-height="0.25in" fo:margin-left="1.0833in" fo:text-indent="-0.5in">
        <style:tab-stops/>
      </style:paragraph-properties>
      <style:text-properties style:font-name="標楷體" fo:color="#000000"/>
    </style:style>
    <style:style style:name="P5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51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361in" fo:text-indent="0.3333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0347in" fo:line-height="0.2361in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text-align="justify" fo:line-height="0.2361in" fo:margin-left="0.5in" fo:text-indent="-0.1666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P69" style:parent-style-name="內文" style:family="paragraph">
      <style:paragraph-properties fo:text-align="justify" fo:line-height="0.2361in" fo:margin-left="0.5472in" fo:text-indent="-0.2138in">
        <style:tab-stops/>
      </style:paragraph-properties>
      <style:text-properties style:font-name-asian="標楷體" fo:color="#000000"/>
    </style:style>
    <style:style style:name="P70" style:parent-style-name="內文" style:family="paragraph">
      <style:paragraph-properties fo:text-align="justify" fo:margin-top="0.0347in" fo:line-height="0.2361in"/>
      <style:text-properties style:font-name-asian="標楷體" fo:color="#000000"/>
    </style:style>
    <style:style style:name="P71" style:parent-style-name="內文" style:family="paragraph">
      <style:paragraph-properties fo:text-align="justify" fo:line-height="0.2361in" fo:margin-left="3.1583in" fo:text-indent="-2.825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justify" fo:line-height="0.2361in" fo:margin-left="3.1583in" fo:text-indent="-2.825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justify" fo:margin-top="0.0347in" fo:line-height="0.2361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justify" fo:margin-top="0.0347in" fo:line-height="0.2361in"/>
    </style:style>
    <style:style style:name="T8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人口靜態統計</text:p>
      <text:p text:style-name="P5"><text:span text:style-name="T6">資料項目：</text:span><text:span text:style-name="T7">臺中市各區 現住人口數按性別及原住民身分分</text:span></text:p>
      <text:p text:style-name="P8">一、發布及編製機關單位</text:p>
      <text:p text:style-name="P9"><text:span text:style-name="T10">＊發布機關</text:span><text:span text:style-name="T11">、單位</text:span><text:span text:style-name="T12">：臺中市政府民政局</text:span><text:span text:style-name="T13">會計室</text:span></text:p>
      <text:p text:style-name="P14">＊編製單位：臺中市政府民政局戶政科</text:p>
      <text:p text:style-name="P15">＊聯絡電話：04-22289111轉29405</text:p>
      <text:p text:style-name="P16">＊傳　　真：04-22555549</text:p>
      <text:p text:style-name="P17"><text:span text:style-name="T18">＊電子信箱：</text:span><text:span text:style-name="T19">vbus0615@taichung.gov.tw</text:span></text:p>
      <text:p text:style-name="P20">二、發布形式</text:p>
      <text:list text:style-name="LFO2" text:continue-numbering="true">
        <text:list-item>
          <text:p text:style-name="P21">口頭：</text:p>
        </text:list-item>
      </text:list>
      <text:p text:style-name="P22">（<text:s/>）記者會或說明會</text:p>
      <text:list text:style-name="LFO1" text:continue-numbering="true">
        <text:list-item>
          <text:p text:style-name="P23">書面：</text:p>
        </text:list-item>
      </text:list>
      <text:p text:style-name="P24">（<text:s/>）新聞稿<text:s text:c="3"/>（ｖ）報表<text:s text:c="3"/>（<text:s/>）書刊，刊名：</text:p>
      <text:p text:style-name="P25">＊電子媒體：</text:p>
      <text:p text:style-name="P26">（ｖ）線上書刊及資料庫，</text:p>
      <text:p text:style-name="內文"><text:span text:style-name="T27"><text:s text:c="4"/></text:span><text:span text:style-name="T28">網址：</text:span><text:a xlink:href="http://govstat.taichung.gov.tw/TCSTAT/Page/kcg01_2.aspx?Mid1=387020000A" office:target-frame-name="_top" xlink:show="replace"><text:span text:style-name="T29">http://govstat.taichung.gov.tw/TCSTAT/Page/kcg01_2.aspx?Mid1=387020000A</text:span></text:a></text:p>
      <text:p text:style-name="P30">（<text:s/><text:s/>）磁片<text:s text:c="2"/><text:s text:c="2"/><text:s/>（<text:s/>）光碟片<text:s text:c="2"/>（<text:s/>）其他</text:p>
      <text:p text:style-name="P31">三、資料範圍、週期及時效</text:p>
      <text:p text:style-name="P32"><text:span text:style-name="T33">＊統計地區範圍及對象：</text:span><text:span text:style-name="T34">以現有戶籍之中華民國國民，或依原住民身分法戶籍註記為原住民身分者為統計對象。</text:span></text:p>
      <text:p text:style-name="P35"><text:span text:style-name="T36">＊統計標準時間：</text:span><text:span text:style-name="T37">以每月底之戶籍資料為準。</text:span></text:p>
      <text:p text:style-name="P38">＊統計項目定義：</text:p>
      <text:p text:style-name="P39"><text:span text:style-name="T40">（一）</text:span><text:span text:style-name="T41">現住人口數：指在所查記戶內居住已滿或預期居住3個月以上具有戶籍登記之</text:span></text:p>
      <text:p text:style-name="P42">人口總數。</text:p>
      <text:p text:style-name="P43">（二）區域人口數：指非原住民人口</text:p>
      <text:p text:style-name="P44">（三）平地原住民：指臺灣光復前原籍在平地行政區域內，且戶口調查簿登記其本人或直系血親尊親屬屬於原住民，並申請戶籍所在地鄉（鎮、市、區）公所登記為平地原住民有案者。</text:p>
      <text:p text:style-name="P45">（四）山地原住民：指臺灣光復前原籍在山地行政區域內，且戶口調查簿登記其本人或直系血親尊親屬屬於原住民者。</text:p>
      <text:p text:style-name="P46">＊統計單位：人。</text:p>
      <text:p text:style-name="P47">＊統計分類：</text:p>
      <text:p text:style-name="P48">（一）縱項目：依區域別、性別列示。</text:p>
      <text:p text:style-name="P49">（二）橫項目：依區域人口數、原住民人口數(分平地原住民及山地原住民)列示。</text:p>
      <text:p text:style-name="P50">＊發布週期：按月。</text:p>
      <text:list text:style-name="LFO1" text:continue-numbering="true">
        <text:list-item>
          <text:p text:style-name="P51">時效：10日。</text:p>
        </text:list-item>
      </text:list>
      <text:p text:style-name="P52"><text:span text:style-name="T53">＊資料變革：</text:span><text:span text:style-name="T54">無</text:span><text:span text:style-name="T55">。</text:span></text:p>
      <text:p text:style-name="P56"><text:span text:style-name="T57">四、</text:span><text:span text:style-name="T58">公開資料發布訊息</text:span></text:p>
      <text:soft-page-break/>
      <text:p text:style-name="P59"><text:span text:style-name="T60">＊</text:span><text:span text:style-name="T61">預告發布日期：</text:span><text:span text:style-name="T62">每月終了後10</text:span><text:span text:style-name="T63">日</text:span><text:span text:style-name="T64">(</text:span><text:span text:style-name="T65">原訂預告發布日期如遇例假日或國定假日則延至下一個工作日發布</text:span><text:span text:style-name="T66">)</text:span><text:span text:style-name="T67">。</text:span><text:span text:style-name="T68"><text:s/></text:span></text:p>
      <text:p text:style-name="P69">＊同步發送單位：臺中市政府主計處。</text:p>
      <text:p text:style-name="P70">五、資料品質</text:p>
      <text:p text:style-name="P71">＊統計指標編製方法與資料來源說明：本局戶政科依據戶役政資訊系統資料編製。</text:p>
      <text:p text:style-name="P72">＊統計資料交叉查核及確保資料合理性之機制：由電腦系統自動進行加總交叉查核。</text:p>
      <text:p text:style-name="P73"><text:span text:style-name="T74">六、</text:span><text:span text:style-name="T75">須注意及</text:span><text:span text:style-name="T76">預定改變之事項：</text:span><text:span text:style-name="T77">表號</text:span><text:span text:style-name="T78">10122-00-04-2</text:span><text:span text:style-name="T79">。</text:span></text:p>
      <text:p text:style-name="P80"><text:span text:style-name="T8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各區現住人口數按性別及原住民身分分</dc:title>
    <dc:subject/>
    <meta:initial-creator>grace</meta:initial-creator>
    <dc:creator>cws</dc:creator>
    <meta:creation-date>2023-12-11T06:01:00Z</meta:creation-date>
    <dc:date>2023-12-11T06:01:00Z</dc:date>
    <meta:print-date>2011-08-04T13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6" meta:row-count="7" meta:non-whitespace-character-count="875"/>
  </office:meta>
</office:document-meta>
</file>