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0.3333in" fo:margin-right="-0.1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 fo:margin-right="-0.1819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P15" style:parent-style-name="內文" style:family="paragraph">
      <style:paragraph-properties fo:text-align="justify" fo:margin-top="0.125in" fo:line-height="0.2361in"/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Arial Unicode MS" fo:color="#000000"/>
    </style:style>
    <style:style style:name="P27" style:parent-style-name="內文" style:family="paragraph">
      <style:paragraph-properties fo:text-align="justify" fo:line-height="0.2361in"/>
      <style:text-properties style:font-name-asian="標楷體"/>
    </style:style>
    <style:style style:name="P28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-asian="標楷體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縮排3" style:family="paragraph">
      <style:paragraph-properties style:snap-to-layout-grid="false" fo:line-height="0.25in" fo:margin-left="0.3083in" fo:text-indent="-0.0319in">
        <style:tab-stops/>
      </style:paragraph-properties>
      <style:text-properties style:font-name="標楷體"/>
    </style:style>
    <style:style style:name="P45" style:parent-style-name="內文" style:family="paragraph">
      <style:paragraph-properties style:text-autospace="none" fo:line-height="0.2361in" fo:margin-left="0.5618in" fo:text-indent="-0.2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本文縮排3" style:family="paragraph">
      <style:paragraph-properties style:snap-to-layout-grid="false" fo:line-height="0.25in" fo:margin-left="1.0819in" fo:text-indent="-0.4916in">
        <style:tab-stops/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P52" style:parent-style-name="本文縮排3" style:family="paragraph">
      <style:paragraph-properties style:snap-to-layout-grid="false" fo:line-height="0.25in" fo:margin-left="1.1798in" fo:text-indent="-0.5916in">
        <style:tab-stops/>
      </style:paragraph-properties>
    </style:style>
    <style:style style:name="T53" style:parent-style-name="預設段落字型" style:family="text">
      <style:text-properties style:font-name="標楷體" fo:color="#000000"/>
    </style:style>
    <style:style style:name="P54" style:parent-style-name="本文縮排3" style:family="paragraph">
      <style:paragraph-properties style:snap-to-layout-grid="false" fo:line-height="0.25in" fo:margin-left="1.1798in" fo:text-indent="-0.0916in">
        <style:tab-stops/>
      </style:paragraph-properties>
      <style:text-properties style:font-name="標楷體" fo:color="#000000"/>
    </style:style>
    <style:style style:name="P55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 fo:color="#000000"/>
    </style:style>
    <style:style style:name="P56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 fo:color="#000000"/>
    </style:style>
    <style:style style:name="P57" style:parent-style-name="本文縮排3" style:family="paragraph">
      <style:paragraph-properties style:snap-to-layout-grid="false" fo:line-height="0.25in" fo:margin-left="0.5826in" fo:text-indent="0in">
        <style:tab-stops/>
      </style:paragraph-properties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P61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language-asian="zh" style:country-asian="TW"/>
    </style:style>
    <style:style style:name="T73" style:parent-style-name="預設段落字型" style:family="text">
      <style:text-properties style:font-name="標楷體" fo:color="#000000"/>
    </style:style>
    <style:style style:name="P74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7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text-indent="0.3333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line-height="0.2361in"/>
      <style:text-properties style:font-name-asian="標楷體" fo:color="#000000"/>
    </style:style>
    <style:style style:name="P93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0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人口靜態統計</text:p>
      <text:p text:style-name="P5"><text:span text:style-name="T6">資</text:span><text:span text:style-name="T7">料項目：</text:span><text:span text:style-name="T8">臺中市各區</text:span><text:span text:style-name="T9"><text:s/></text:span><text:span text:style-name="T10">現住人口數按性別、年齡</text:span><text:span text:style-name="T11">、</text:span><text:span text:style-name="T12">婚姻狀況</text:span><text:span text:style-name="T13">及婚姻類型</text:span><text:span text:style-name="T14">分</text:span></text:p>
      <text:p text:style-name="P15">一、發布及編製機關單位</text:p>
      <text:p text:style-name="P16"><text:span text:style-name="T17">＊發布機關</text:span><text:span text:style-name="T18">、單位</text:span><text:span text:style-name="T19">：臺中市政府民政局</text:span><text:span text:style-name="T20">會計室</text:span></text:p>
      <text:p text:style-name="P21">＊編製單位：臺中市政府民政局戶政科</text:p>
      <text:p text:style-name="P22">＊聯絡電話：04-22289111轉29405</text:p>
      <text:p text:style-name="P23">＊傳　　真：04-22555549</text:p>
      <text:p text:style-name="P24"><text:span text:style-name="T25">＊電子信箱：</text:span><text:span text:style-name="T26">vbus0615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（<text:s/>）記者會或說明會</text:p>
      <text:list text:style-name="LFO1" text:continue-numbering="true">
        <text:list-item>
          <text:p text:style-name="P30">書面：</text:p>
        </text:list-item>
      </text:list>
      <text:p text:style-name="P31">（<text:s/>）新聞稿<text:s text:c="3"/>（ｖ）報表<text:s text:c="3"/>（<text:s/>）書刊，刊名：</text:p>
      <text:p text:style-name="P32">＊電子媒體：</text:p>
      <text:p text:style-name="P33">（ｖ）線上書刊及資料庫，</text:p>
      <text:p text:style-name="P34"><text:span text:style-name="T35"><text:s text:c="4"/></text:span><text:span text:style-name="T36">網址：</text:span><text:a xlink:href="http://govstat.taichung.gov.tw/TCSTAT/Page/kcg01_2.aspx?Mid1=387020000A" office:target-frame-name="_top" xlink:show="replace"><text:span text:style-name="T37">http://govstat.taichung.gov.tw/TCSTAT/Page/kcg01_2.aspx?Mid1=387020000A</text:span></text:a><text:s/></text:p>
      <text:p text:style-name="P38">（<text:s/><text:s/>）磁片<text:s text:c="2"/><text:s text:c="2"/><text:s/>（<text:s/>）光碟片<text:s text:c="2"/>（<text:s/>）其他</text:p>
      <text:p text:style-name="P39"><text:span text:style-name="T40">三、資料範圍、週期及時效</text:span></text:p>
      <text:p text:style-name="P41"><text:span text:style-name="T42">＊統計地區範圍及對象：</text:span><text:span text:style-name="T43">以現有戶籍之中華民國國民，或依原住民身分法戶籍註記為原住民身分者為統計對象。</text:span></text:p>
      <text:p text:style-name="P44">＊統計標準時間：以每年底之戶籍資料為準。</text:p>
      <text:p text:style-name="P45"><text:span text:style-name="T46">＊</text:span><text:span text:style-name="T47">統</text:span><text:span text:style-name="T48">計項目定義：</text:span></text:p>
      <text:p text:style-name="P49"><text:span text:style-name="T50">（一）</text:span><text:span text:style-name="T51">現住人口數：指在所查記戶內居住已滿或預期居住3個月以上具有戶籍登記之人口總數。</text:span></text:p>
      <text:p text:style-name="P52"><text:span text:style-name="T53">（二）年齡：指一個人自出生之日起至統計標準日止之年數而言，並按實足年齡計</text:span></text:p>
      <text:p text:style-name="P54">算。</text:p>
      <text:p text:style-name="P55">（三）未婚：指從未與人結婚者。</text:p>
      <text:p text:style-name="P56">（四）有偶：指正式結婚而配偶仍然存活者。</text:p>
      <text:p text:style-name="P57"><text:span text:style-name="T58">（五）離婚</text:span><text:span text:style-name="T59">/終止結婚</text:span><text:span text:style-name="T60">：指婚姻關係之合法解除，且未再婚者。</text:span></text:p>
      <text:p text:style-name="P61"><text:span text:style-name="T62"><text:s text:c="3"/></text:span><text:span text:style-name="T63">（六）喪偶：指</text:span><text:span text:style-name="T64">配偶</text:span><text:span text:style-name="T65">之一方已經死亡，目前仍未再婚者。</text:span></text:p>
      <text:p text:style-name="P66">＊統計單位：人。</text:p>
      <text:p text:style-name="P67">＊統計分類：</text:p>
      <text:p text:style-name="P68"><text:span text:style-name="T69">（一）</text:span><text:span text:style-name="T70">縱項目：</text:span><text:span text:style-name="T71">依婚姻狀況別、</text:span><text:span text:style-name="T72">婚姻類型別、</text:span><text:span text:style-name="T73">性別列示。</text:span></text:p>
      <text:p text:style-name="P74">（二）橫項目：依年齡別列示。</text:p>
      <text:p text:style-name="P75">＊發布週期：按年。</text:p>
      <text:p text:style-name="P76">＊時效：25日。</text:p>
      <text:p text:style-name="P77">＊資料變革：無。</text:p>
      <text:p text:style-name="P78"><text:span text:style-name="T79">四、</text:span><text:span text:style-name="T80">公開資料發布訊息</text:span></text:p>
      <text:p text:style-name="P81"><text:span text:style-name="T82">＊</text:span><text:span text:style-name="T83">預告發布日期：</text:span><text:span text:style-name="T84">每年終了後25</text:span><text:span text:style-name="T85">日</text:span><text:span text:style-name="T86">(</text:span><text:span text:style-name="T87">原訂預告發布日期如遇例假日或國定假日則延至下一</text:span><text:soft-page-break/><text:span text:style-name="T88">個工作日發布</text:span><text:span text:style-name="T89">)</text:span><text:span text:style-name="T90">。</text:span></text:p>
      <text:p text:style-name="P91">＊同步發送單位：臺中市政府主計處。</text:p>
      <text:p text:style-name="P92">五、資料品質</text:p>
      <text:p text:style-name="P93">＊統計指標編製方法與資料來源說明：本局戶政科依據戶役政資訊系統資料編製。</text:p>
      <text:p text:style-name="P94">＊統計資料交叉查核及確保資料合理性之機制：由電腦系統自動進行加總交叉查核。</text:p>
      <text:p text:style-name="P95"><text:span text:style-name="T96">六、</text:span><text:span text:style-name="T97">須注意及</text:span><text:span text:style-name="T98">預定改變之事項：</text:span><text:span text:style-name="T99">表號</text:span><text:span text:style-name="T100">10122-00-03-2</text:span><text:span text:style-name="T101">。</text:span></text:p>
      <text:p text:style-name="P102"><text:span text:style-name="T10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現住人口數按性別、年齡及婚姻狀況分</dc:title>
    <dc:subject/>
    <meta:initial-creator>grace</meta:initial-creator>
    <dc:creator>cws</dc:creator>
    <meta:creation-date>2023-12-11T06:01:00Z</meta:creation-date>
    <dc:date>2023-12-11T06:01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