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  <style:text-properties style:font-name-asian="標楷體" fo:letter-spacing="-0.0027in" fo:font-size="14pt" style:font-size-asian="14pt" style:font-size-complex="14pt"/>
    </style:style>
    <style:style style:name="P2" style:parent-style-name="內文" style:family="paragraph">
      <style:paragraph-properties fo:text-align="center"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361in"/>
      <style:text-properties style:font-name-asian="標楷體" fo:color="#000000" fo:letter-spacing="-0.0027in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-asian="標楷體" fo:color="#000000" fo:letter-spacing="-0.0027in"/>
    </style:style>
    <style:style style:name="T7" style:parent-style-name="預設段落字型" style:family="text">
      <style:text-properties style:font-name-asian="標楷體" fo:color="#000000" fo:letter-spacing="-0.0027in"/>
    </style:style>
    <style:style style:name="T8" style:parent-style-name="預設段落字型" style:family="text">
      <style:text-properties style:font-name-asian="標楷體" fo:color="#000000" fo:letter-spacing="-0.0027in"/>
    </style:style>
    <style:style style:name="P9" style:parent-style-name="內文" style:family="paragraph">
      <style:paragraph-properties fo:text-align="justify" fo:margin-top="0.0347in" fo:line-height="0.2361in"/>
      <style:text-properties style:font-name-asian="標楷體" fo:color="#000000"/>
    </style:style>
    <style:style style:name="P10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P15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Arial Unicode MS" fo:color="#000000"/>
    </style:style>
    <style:style style:name="P23" style:parent-style-name="內文" style:family="paragraph">
      <style:paragraph-properties fo:text-align="justify" fo:margin-top="0.0347in" fo:line-height="0.2361in" fo:margin-left="0.375in" fo:text-indent="-0.375in">
        <style:tab-stops/>
      </style:paragraph-properties>
      <style:text-properties style:font-name-asian="標楷體"/>
    </style:style>
    <style:style style:name="P24" style:parent-style-name="內文" style:list-style-name="LFO2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-asian="標楷體"/>
    </style:style>
    <style:style style:name="P25" style:parent-style-name="內文" style:family="paragraph">
      <style:paragraph-properties fo:text-align="justify" fo:line-height="0.2361in" fo:margin-left="0.5in">
        <style:tab-stops/>
      </style:paragraph-properties>
      <style:text-properties style:font-name-asian="標楷體"/>
    </style:style>
    <style:style style:name="P26" style:parent-style-name="內文" style:list-style-name="LFO1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-asian="標楷體"/>
    </style:style>
    <style:style style:name="P27" style:parent-style-name="內文" style:family="paragraph">
      <style:paragraph-properties fo:text-align="justify" fo:line-height="0.2361in" fo:margin-left="0.5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line-height="0.2361in" fo:margin-left="0.5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text-align="justify" fo:line-height="0.2361in" fo:margin-left="0.3534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超連結" style:family="text">
      <style:text-properties style:font-name-asian="標楷體"/>
    </style:style>
    <style:style style:name="P33" style:parent-style-name="內文" style:family="paragraph">
      <style:paragraph-properties fo:text-align="justify" fo:line-height="0.2361in" fo:margin-left="0.3534in" fo:text-indent="0.1666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text-align="justify" fo:margin-top="0.0347in" fo:line-height="0.2361in" fo:margin-left="0.4277in" fo:text-indent="-0.4277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361in" fo:margin-left="2.1666in" fo:text-indent="-1.8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361in" fo:margin-left="1.8888in" fo:text-indent="-1.5555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text-autospace="none" fo:line-height="0.2361in" fo:margin-left="0.5618in" fo:text-indent="-0.2284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本文縮排3" style:family="paragraph">
      <style:paragraph-properties style:snap-to-layout-grid="false" fo:line-height="0.25in" fo:margin-left="1.0833in" fo:text-indent="-0.5in">
        <style:tab-stops/>
      </style:paragraph-properties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fo:color="#000000" style:font-size-complex="12pt"/>
    </style:style>
    <style:style style:name="T49" style:parent-style-name="預設段落字型" style:family="text">
      <style:text-properties style:font-name="標楷體" fo:color="#000000" style:font-size-complex="12pt" style:language-asian="zh" style:country-asian="TW"/>
    </style:style>
    <style:style style:name="T50" style:parent-style-name="預設段落字型" style:family="text">
      <style:text-properties style:font-name="標楷體" fo:color="#000000" style:font-size-complex="12pt"/>
    </style:style>
    <style:style style:name="P51" style:parent-style-name="本文縮排3" style:family="paragraph">
      <style:paragraph-properties style:snap-to-layout-grid="false" fo:line-height="0.25in" fo:margin-left="1.0833in" fo:text-indent="-0.5in">
        <style:tab-stops/>
      </style:paragraph-properties>
      <style:text-properties style:font-name="標楷體" fo:color="#000000"/>
    </style:style>
    <style:style style:name="P5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text-align="justify" fo:line-height="0.2361in" fo:margin-left="1.318in" fo:text-indent="-0.9847in">
        <style:tab-stops/>
      </style:paragraph-properties>
      <style:text-properties style:font-name="標楷體" style:font-name-asian="標楷體" fo:color="#000000"/>
    </style:style>
    <style:style style:name="P54" style:parent-style-name="本文縮排3" style:family="paragraph">
      <style:paragraph-properties style:snap-to-layout-grid="false" fo:line-height="0.25in" fo:margin-left="1.0833in" fo:text-indent="-0.5in">
        <style:tab-stops/>
      </style:paragraph-properties>
      <style:text-properties style:font-name="標楷體" fo:color="#000000"/>
    </style:style>
    <style:style style:name="P55" style:parent-style-name="本文縮排3" style:family="paragraph">
      <style:paragraph-properties style:snap-to-layout-grid="false" fo:line-height="0.25in" fo:margin-left="1.0833in" fo:text-indent="-0.5in">
        <style:tab-stops/>
      </style:paragraph-properties>
      <style:text-properties style:font-name="標楷體" fo:color="#000000"/>
    </style:style>
    <style:style style:name="P5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57" style:parent-style-name="內文" style:list-style-name="LFO1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 fo:margin-top="0.0347in" fo:line-height="0.2361in" fo:margin-left="0.4277in" fo:text-indent="-0.4277in">
        <style:tab-stops/>
      </style:paragraph-properties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line-height="0.2361in" fo:margin-left="0.5in" fo:text-indent="-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-asian="標楷體" fo:color="#000000" style:font-size-complex="12pt"/>
    </style:style>
    <style:style style:name="T67" style:parent-style-name="預設段落字型" style:family="text">
      <style:text-properties style:font-name-asian="標楷體" fo:color="#000000" style:font-size-complex="12pt"/>
    </style:style>
    <style:style style:name="T68" style:parent-style-name="預設段落字型" style:family="text">
      <style:text-properties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fo:line-height="0.2361in" fo:margin-left="0.3333in">
        <style:tab-stops/>
      </style:paragraph-properties>
      <style:text-properties style:font-name-asian="標楷體" fo:color="#000000"/>
    </style:style>
    <style:style style:name="P71" style:parent-style-name="內文" style:family="paragraph">
      <style:paragraph-properties fo:text-align="justify" fo:margin-top="0.0347in" fo:line-height="0.2361in" fo:margin-left="0.4277in" fo:text-indent="-0.4277in">
        <style:tab-stops/>
      </style:paragraph-properties>
      <style:text-properties style:font-name-asian="標楷體" fo:color="#000000"/>
    </style:style>
    <style:style style:name="P72" style:parent-style-name="內文" style:family="paragraph">
      <style:paragraph-properties fo:text-align="justify" fo:line-height="0.2361in" fo:margin-left="3.1583in" fo:text-indent="-2.825in">
        <style:tab-stops/>
      </style:paragraph-properties>
      <style:text-properties style:font-name-asian="標楷體" fo:color="#000000"/>
    </style:style>
    <style:style style:name="P73" style:parent-style-name="內文" style:family="paragraph">
      <style:paragraph-properties fo:text-align="justify" fo:line-height="0.2361in" fo:margin-left="3.1583in" fo:text-indent="-2.825in">
        <style:tab-stops/>
      </style:paragraph-properties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P76" style:parent-style-name="內文" style:family="paragraph">
      <style:paragraph-properties fo:text-align="justify" fo:line-height="0.2361in">
        <style:tab-stops>
          <style:tab-stop style:type="left" style:position="5.9166in"/>
        </style:tab-stops>
      </style:paragraph-properties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內文" style:family="paragraph">
      <style:paragraph-properties fo:text-align="justify" fo:line-height="0.2361in">
        <style:tab-stops>
          <style:tab-stop style:type="left" style:position="5.9166in"/>
        </style:tab-stops>
      </style:paragraph-properties>
    </style:style>
    <style:style style:name="T84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統計資料背景說明</text:p>
      <text:p text:style-name="P2"/>
      <text:p text:style-name="P3">資料種類：人口靜態統計</text:p>
      <text:p text:style-name="P4"><text:span text:style-name="T5">資料項目：</text:span><text:span text:style-name="T6">臺中市各區</text:span><text:span text:style-name="T7"><text:s/></text:span><text:span text:style-name="T8">現住人口數按性別及年齡分</text:span></text:p>
      <text:p text:style-name="P9">一、發布及編製機關單位</text:p>
      <text:p text:style-name="P10"><text:span text:style-name="T11">＊發布機關</text:span><text:span text:style-name="T12">、單位</text:span><text:span text:style-name="T13">：臺中市政府民政局</text:span><text:span text:style-name="T14">會計室</text:span></text:p>
      <text:p text:style-name="P15"><text:span text:style-name="T16">＊編製單位：臺中市政府民政局戶</text:span><text:span text:style-name="T17">政科</text:span></text:p>
      <text:p text:style-name="P18">＊聯絡電話：04-22289111轉29405</text:p>
      <text:p text:style-name="P19">＊傳　　真：04-22555549</text:p>
      <text:p text:style-name="P20"><text:span text:style-name="T21">＊電子信箱：</text:span><text:span text:style-name="T22">vbus0615@taichung.gov.tw</text:span></text:p>
      <text:p text:style-name="P23">二、發布形式</text:p>
      <text:list text:style-name="LFO2" text:continue-numbering="true">
        <text:list-item>
          <text:p text:style-name="P24">口頭：</text:p>
        </text:list-item>
      </text:list>
      <text:p text:style-name="P25">（<text:s/>）記者會或說明會</text:p>
      <text:list text:style-name="LFO1" text:continue-numbering="true">
        <text:list-item>
          <text:p text:style-name="P26">書面：</text:p>
        </text:list-item>
      </text:list>
      <text:p text:style-name="P27">（<text:s/>）新聞稿<text:s text:c="3"/>（ｖ）報表<text:s text:c="3"/>（<text:s/>）書刊，刊名：</text:p>
      <text:p text:style-name="P28">＊電子媒體：</text:p>
      <text:p text:style-name="P29">（ｖ）線上書刊及資料庫，</text:p>
      <text:p text:style-name="P30"><text:span text:style-name="T31">網址：</text:span><text:a xlink:href="http://govstat.taichung.gov.tw/TCSTAT/Page/kcg01_2.aspx?Mid1=387020000A" office:target-frame-name="_top" xlink:show="replace"><text:span text:style-name="T32">http://govstat.taichung.gov.tw/TCSTAT/Page/kcg01_2.aspx?Mid1=387020000A</text:span></text:a></text:p>
      <text:p text:style-name="P33">（<text:s/><text:s/>）磁片<text:s text:c="2"/><text:s text:c="2"/><text:s/>（<text:s/>）光碟片<text:s text:c="2"/>（<text:s/>）其他</text:p>
      <text:p text:style-name="P34">三、資料範圍、週期及時效</text:p>
      <text:p text:style-name="P35"><text:span text:style-name="T36">＊統計地區範圍及對象：</text:span><text:span text:style-name="T37">以現有戶籍之中華民國國民，或依原住民身分法戶籍註記為原住民身分者為統計對象。</text:span></text:p>
      <text:p text:style-name="P38"><text:span text:style-name="T39">＊統計標準時間：</text:span><text:span text:style-name="T40">以每月底之戶籍資料為準。</text:span><text:span text:style-name="T41">。</text:span></text:p>
      <text:p text:style-name="P42"><text:span text:style-name="T43">＊</text:span><text:span text:style-name="T44">統</text:span><text:span text:style-name="T45">計項目定義：</text:span></text:p>
      <text:p text:style-name="P46"><text:span text:style-name="T47">（一）</text:span><text:span text:style-name="T48">現住人口數：指在所查記戶內居住已滿或預期居住3個月以上具有戶籍登記之 <text:s text:c="16"/></text:span><text:span text:style-name="T49"><text:s/></text:span><text:span text:style-name="T50">人口總數。</text:span></text:p>
      <text:p text:style-name="P51">（二）年齡：指一個人自出生之日起至統計標準日止之年數而言，並按實足年齡計算。</text:p>
      <text:p text:style-name="P52">＊統計單位：人。</text:p>
      <text:p text:style-name="P53">＊統計分類：</text:p>
      <text:p text:style-name="P54">（一）縱項目：依區域別、性別列示。</text:p>
      <text:p text:style-name="P55">（二）橫項目：依年齡別列示。</text:p>
      <text:p text:style-name="P56">＊發布週期：按月。</text:p>
      <text:list text:style-name="LFO1" text:continue-numbering="true">
        <text:list-item>
          <text:p text:style-name="P57">時效：10日。</text:p>
        </text:list-item>
      </text:list>
      <text:p text:style-name="P58">＊資料變革：無。</text:p>
      <text:p text:style-name="P59"><text:span text:style-name="T60">四、</text:span><text:span text:style-name="T61">公開資料發布訊息</text:span></text:p>
      <text:p text:style-name="P62"><text:span text:style-name="T63">＊</text:span><text:span text:style-name="T64">預告發布日期</text:span><text:span text:style-name="T65">：每月終了後10日</text:span><text:span text:style-name="T66">(</text:span><text:span text:style-name="T67">原訂預告發布日期如遇例假日或國定假日則延至下一個工作日發布</text:span><text:span text:style-name="T68">)</text:span><text:span text:style-name="T69">。</text:span></text:p>
      <text:p text:style-name="P70">＊同步發送單位：臺中市政府主計處。</text:p>
      <text:p text:style-name="P71">五、資料品質</text:p>
      <text:p text:style-name="P72">＊統計指標編製方法與資料來源說明：本局戶政科依據戶役政資訊系統資料編製。</text:p>
      <text:soft-page-break/>
      <text:p text:style-name="P73"><text:span text:style-name="T74">＊統計資料交叉查核及確保資料合理性之機制：</text:span><text:span text:style-name="T75">由電腦系統自動進行加總交叉查核。</text:span></text:p>
      <text:p text:style-name="P76"><text:span text:style-name="T77">六、</text:span><text:span text:style-name="T78">須注意及</text:span><text:span text:style-name="T79">預定改變之事項：</text:span><text:span text:style-name="T80">表號</text:span><text:span text:style-name="T81">10122-00-02-2</text:span><text:span text:style-name="T82">。</text:span></text:p>
      <text:p text:style-name="P83"><text:span text:style-name="T84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-asian="標楷體" fo:hyphenate="false"/>
    </style:style>
    <style:style style:name="本文縮排3字元" style:display-name="本文縮排 3 字元" style:family="text">
      <style:text-properties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現住人口數按性別、年齡及婚姻狀況分</dc:title>
    <dc:subject/>
    <meta:initial-creator>grace</meta:initial-creator>
    <dc:creator>cws</dc:creator>
    <meta:creation-date>2023-12-11T02:31:00Z</meta:creation-date>
    <dc:date>2023-12-11T02:31:00Z</dc:date>
    <meta:print-date>2011-08-04T13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901" meta:row-count="6" meta:non-whitespace-character-count="768"/>
  </office:meta>
</office:document-meta>
</file>