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內文" style:family="paragraph">
      <style:text-properties style:font-name="標楷體" style:font-name-asian="標楷體" fo:font-size="10pt" style:font-size-asian="10pt" style:font-size-complex="10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style:line-height-at-least="0.1666in" fo:margin-left="-3.6666in" fo:text-indent="3.6597in">
        <style:tab-stops/>
      </style:paragraph-properties>
    </style:style>
    <style:style style:name="T35" style:parent-style-name="預設段落字型" style:family="text">
      <style:text-properties style:font-name="Calibri" style:font-size-complex="11pt" style:text-underline-type="single" style:text-underline-style="solid" style:text-underline-width="auto" style:text-underline-mode="continuous"/>
    </style:style>
    <style:style style:name="P36" style:parent-style-name="內文" style:family="paragraph">
      <style:paragraph-properties style:line-height-at-least="0in" fo:margin-left="-3.125in" fo:text-indent="3.05in">
        <style:tab-stops/>
      </style:paragraph-properties>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style:line-height-at-least="0in" fo:margin-left="-3.125in" fo:text-indent="3.05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style:line-height-at-least="0in" fo:margin-left="-3.1666in" fo:text-indent="4.9944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style:line-height-at-least="0in" fo:margin-left="-3.1666in" fo:text-indent="4.9944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style:line-height-at-least="0in" fo:margin-left="-3.1666in" fo:text-indent="4.7166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5"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6" style:parent-style-name="內文" style:family="paragraph">
      <style:paragraph-properties style:line-height-at-least="0in" fo:margin-left="-3.125in" fo:text-indent="3.8833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style:line-height-at-least="0in" fo:margin-left="-3.125in" fo:text-indent="3.05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fo:margin-left="0.4298in" fo:text-indent="-0.2083in">
        <style:tab-stops/>
      </style:paragraph-properties>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P90" style:parent-style-name="內文" style:family="paragraph">
      <style:paragraph-properties fo:margin-left="-3.125in" fo:text-indent="3.05in">
        <style:tab-stops/>
      </style:paragraph-properties>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letter-kerning="false" fo:font-size="10pt" style:font-size-asian="10pt" style:font-size-complex="10pt"/>
    </style:style>
    <style:style style:name="T93" style:parent-style-name="預設段落字型" style:family="text">
      <style:text-properties style:font-name="標楷體" style:font-name-asian="標楷體" style:letter-kerning="false" fo:font-size="10pt" style:font-size-asian="10pt" style:font-size-complex="10pt"/>
    </style:style>
    <style:style style:name="T94" style:parent-style-name="預設段落字型" style:family="text">
      <style:text-properties style:font-name="標楷體" style:font-name-asian="標楷體" style:letter-kerning="false" fo:font-size="10pt" style:font-size-asian="10pt" style:font-size-complex="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98"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margin-left="-3.125in" fo:text-indent="3.05in">
        <style:tab-stops/>
      </style:paragraph-properties>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內文"><text:span text:style-name="T8">資料種類:</text:span><text:s/><text:span text:style-name="T9">土地統計</text:span></text:p>
            <text:p text:style-name="內文"><text:span text:style-name="T10">資料項目: 臺中市</text:span><text:span text:style-name="T11">中興地政事務所</text:span><text:span text:style-name="T12">公告土地現值劃分地價區段及最高最低地價</text:span></text:p>
          </table:table-cell>
          <table:covered-table-cell/>
          <table:covered-table-cell/>
        </table:table-row>
        <table:table-row table:style-name="TableRow13">
          <table:table-cell table:style-name="TableCell14" table:number-columns-spanned="3">
            <text:p text:style-name="P15">一、發布及編製機關單位</text:p>
          </table:table-cell>
          <table:covered-table-cell/>
          <table:covered-table-cell/>
        </table:table-row>
        <table:table-row table:style-name="TableRow16">
          <table:table-cell table:style-name="TableCell17" table:number-columns-spanned="2">
            <text:p text:style-name="P18"><text:s text:c="5"/>＊發布機關、單位：臺中市中興地政事務所會計室</text:p>
            <text:p text:style-name="P19"><text:s text:c="5"/>＊編製單位：臺中市中興地政事務所第三課</text:p>
            <text:p text:style-name="P20"><text:s text:c="5"/>＊聯絡電話：23276841#302</text:p>
            <text:p text:style-name="P21"><text:s text:c="5"/>＊傳真：23208753</text:p>
            <text:p text:style-name="P22"><text:s text:c="5"/>＊電子信箱：tcjs-vol@taichung.gov.tw</text:p>
          </table:table-cell>
          <table:covered-table-cell/>
          <table:table-cell>
            <text:p text:style-name="P22"/>
          </table:table-cell>
        </table:table-row>
        <table:table-row table:style-name="TableRow23">
          <table:table-cell table:style-name="TableCell24" table:number-columns-spanned="3">
            <text:p text:style-name="P25">二、發布形式</text:p>
          </table:table-cell>
          <table:covered-table-cell/>
          <table:covered-table-cell/>
        </table:table-row>
        <table:table-row table:style-name="TableRow26">
          <table:table-cell table:style-name="TableCell27">
            <text:p text:style-name="P28"/>
          </table:table-cell>
          <table:table-cell table:style-name="TableCell29" table:number-columns-spanned="2">
            <text:p text:style-name="P30">＊口頭：（ ）記者會或說明會</text:p>
            <text:p text:style-name="P31">＊書面：（ ）新聞稿 <text:s text:c="2"/>（V）報表 <text:s/>（ ）書刊，刊名</text:p>
            <text:p text:style-name="P32">＊電子媒體：</text:p>
            <text:p text:style-name="P33">（V）線上書刊及資料庫，網址:</text:p>
            <text:p text:style-name="P34"><text:span text:style-name="T35">http://govstat.taichung.gov.tw/TCSTAT/Page/kcg01_2.aspx?Mid1=387162200A</text:span></text:p>
            <text:p text:style-name="P36"><text:span text:style-name="T37">（</text:span><text:span text:style-name="T38"><text:s/></text:span><text:span text:style-name="T39">）磁片</text:span><text:span text:style-name="T40"><text:s text:c="3"/></text:span><text:span text:style-name="T41">（</text:span><text:span text:style-name="T42"><text:s/></text:span><text:span text:style-name="T43">）光碟片</text:span><text:span text:style-name="T44"><text:s text:c="2"/></text:span><text:span text:style-name="T45">（</text:span><text:span text:style-name="T46"><text:s/></text:span><text:span text:style-name="T47">）其他</text:span></text:p>
          </table:table-cell>
          <table:covered-table-cell/>
        </table:table-row>
        <table:table-row table:style-name="TableRow48">
          <table:table-cell table:style-name="TableCell49" table:number-columns-spanned="3">
            <text:p text:style-name="P50">三、資料範圍、週期及時效</text:p>
          </table:table-cell>
          <table:covered-table-cell/>
          <table:covered-table-cell/>
        </table:table-row>
        <table:table-row table:style-name="TableRow51">
          <table:table-cell table:style-name="TableCell52">
            <text:p text:style-name="P53"/>
          </table:table-cell>
          <table:table-cell table:style-name="TableCell54" table:number-columns-spanned="2">
            <text:p text:style-name="P55">＊統計地區範圍及對象：依據平均地權條例及其施行細則規定實施平均地權之地區均為統計對象。</text:p>
            <text:p text:style-name="P56">＊統計標準時間：以當年1月1日之事實為準。</text:p>
            <text:p text:style-name="P57"><text:span text:style-name="T58">＊統計項目定義：</text:span></text:p>
          </table:table-cell>
          <table:covered-table-cell/>
        </table:table-row>
        <table:table-row table:style-name="TableRow59">
          <table:table-cell table:style-name="TableCell60">
            <text:p text:style-name="P61"/>
          </table:table-cell>
          <table:table-cell table:style-name="TableCell62" table:number-columns-spanned="2">
            <text:p text:style-name="P63">(一)繁榮街道路線價區段地價：已開闢道路及其二側或一側帶狀土地，其地價與一般地價區段之地價有顯</text:p>
            <text:p text:style-name="P64">著差異者，具有顯著商業活動之繁榮地區，依當地發展及地價高低情形，</text:p>
            <text:p text:style-name="P65">所劃設之繁榮街道路線價區段地價。</text:p>
            <text:p text:style-name="P66">(二)一般路線價區段地價：繁榮街道以外已開闢之道路，鄰接該道路之土地，其地價顯著較高之區段地價。</text:p>
            <text:p text:style-name="P67">(三)一般區段價區段地價：指繁榮街道路線價區段及一般路線價區段以外之一般地區，依劃分地價區段原</text:p>
            <text:p text:style-name="P68">則所劃設之區段地價。</text:p>
            <text:p text:style-name="P69">(四)最高宗地地價：行政區範圍內最高之地價。</text:p>
          </table:table-cell>
          <table:covered-table-cell/>
        </table:table-row>
        <table:table-row table:style-name="TableRow70">
          <table:table-cell table:style-name="TableCell71">
            <text:p text:style-name="P72"/>
          </table:table-cell>
          <table:table-cell table:style-name="TableCell73" table:number-columns-spanned="2">
            <text:p text:style-name="P74">＊統計單位：區；元/平方公尺。</text:p>
            <text:p text:style-name="P75">＊統計分類：按區別，區段數按地價區段（一般區段價、繁榮街道路線價、一般路線價）分，各地價區段</text:p>
            <text:p text:style-name="P76">按最高、最低價分，以及最高宗地地價之分類。</text:p>
            <text:p text:style-name="P77">＊發布週期：年。</text:p>
            <text:p text:style-name="P78">＊時效：21天。</text:p>
            <text:p text:style-name="P79"><text:span text:style-name="T80">＊資料變革：無。</text:span></text:p>
          </table:table-cell>
          <table:covered-table-cell/>
        </table:table-row>
        <table:table-row table:style-name="TableRow81">
          <table:table-cell table:style-name="TableCell82" table:number-columns-spanned="3">
            <text:p text:style-name="P83">四、公開資料發布訊息：</text:p>
            <text:p text:style-name="P84"><text:span text:style-name="T85">＊預告發布日期：</text:span><text:span text:style-name="T86">每年</text:span><text:span text:style-name="T87">1月21日</text:span><text:span text:style-name="T88">。</text:span><text:span text:style-name="T89">(原訂預告發布日期如遇例假日或國定假日則延至下一個工作日發布)</text:span></text:p>
            <text:p text:style-name="P90"><text:span text:style-name="T91"><text:s text:c="4"/></text:span><text:span text:style-name="T92">＊同步發送單位：</text:span><text:span text:style-name="T93">臺中市政府主計處、</text:span><text:span text:style-name="T94">臺中市政府地政局。</text:span></text:p>
          </table:table-cell>
          <table:covered-table-cell/>
          <table:covered-table-cell/>
        </table:table-row>
        <table:table-row table:style-name="TableRow95">
          <table:table-cell table:style-name="TableCell96" table:number-columns-spanned="3">
            <text:p text:style-name="P97">五、資料品質：</text:p>
            <text:p text:style-name="P98">＊統計指標編製方法與資料來源說明：本所第三課依據「地政整合系統WEB版」資料彙整編製。</text:p>
            <text:p text:style-name="P99"><text:s text:c="4"/>＊統計資料交叉查核及確保資料合理性之機制：以檢誤條件查核資料，並經業務單位、會計室及各該主管</text:p>
            <text:p text:style-name="P100"><text:span text:style-name="T101"><text:s text:c="5"/>機關審核，以確保資料合理性。</text:span><text:span text:style-name="T102"><text:s/></text:span></text:p>
          </table:table-cell>
          <table:covered-table-cell/>
          <table:covered-table-cell/>
        </table:table-row>
        <table:table-row table:style-name="TableRow103">
          <table:table-cell table:style-name="TableCell104" table:number-columns-spanned="3">
            <text:p text:style-name="P105">六、須注意及預定改變之事項：表號11242-06-05-3。</text:p>
            <text:p text:style-name="P106">七、其他事項:無。</text:p>
          </table:table-cell>
          <table:covered-table-cell/>
          <table:covered-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row>
        <table:table-row table:style-name="TableRow112">
          <table:table-cell table:style-name="TableCell113" table:number-columns-spanned="3">
            <text:p text:style-name="P11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meta:initial-creator>oa_0472</meta:initial-creator>
    <dc:creator>cws</dc:creator>
    <meta:creation-date>2022-11-29T12:37:00Z</meta:creation-date>
    <dc:date>2022-11-29T12:37:00Z</dc:date>
    <meta:template xlink:href="Normal" xlink:type="simple"/>
    <meta:editing-cycles>2</meta:editing-cycles>
    <meta:editing-duration>PT0S</meta:editing-duration>
    <meta:document-statistic meta:page-count="1" meta:paragraph-count="2" meta:word-count="160" meta:character-count="1072" meta:row-count="7" meta:non-whitespace-character-count="914"/>
  </office:meta>
</office:document-meta>
</file>