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fo:background-color="#FFFFFF"/>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style:text-properties style:font-name="標楷體" style:font-name-asian="標楷體"/>
    </style:style>
    <style:style style:name="P29" style:parent-style-name="內文" style:list-style-name="LFO1"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fo:margin-left="0.204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222in" fo:margin-left="0.2041in">
        <style:tab-stops/>
      </style:paragraph-properties>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P42" style:parent-style-name="內文" style:family="paragraph">
      <style:paragraph-properties fo:text-align="justify" fo:line-height="0.2222in" fo:margin-left="0.6708in" fo:margin-right="-0.2277in" fo:text-indent="-0.2041in">
        <style:tab-stops/>
      </style:paragraph-properties>
    </style:style>
    <style:style style:name="T43" style:parent-style-name="超連結" style:family="text">
      <style:text-properties style:font-name-asian="標楷體" fo:font-size="11pt" style:font-size-asian="11pt" style:font-size-complex="11pt"/>
    </style:style>
    <style:style style:name="P4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6" style:parent-style-name="內文" style:list-style-name="LFO1" style:family="paragraph">
      <style:paragraph-properties fo:text-align="justify"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222in" fo:text-inden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list-style-name="LFO1" style:family="paragraph">
      <style:paragraph-properties fo:text-align="justify" fo:line-height="0.2222in"/>
    </style:style>
    <style:style style:name="T56" style:parent-style-name="預設段落字型" style:family="text">
      <style:text-properties style:font-name="標楷體" style:font-name-asian="標楷體"/>
    </style:style>
    <style:style style:name="TableColumn58" style:family="table-column">
      <style:table-column-properties style:column-width="0.3888in"/>
    </style:style>
    <style:style style:name="TableColumn59" style:family="table-column">
      <style:table-column-properties style:column-width="4.6388in"/>
    </style:style>
    <style:style style:name="TableColumn60" style:family="table-column">
      <style:table-column-properties style:column-width="0.75in"/>
    </style:style>
    <style:style style:name="TableColumn61" style:family="table-column">
      <style:table-column-properties style:column-width="0.6312in"/>
    </style:style>
    <style:style style:name="TableColumn62" style:family="table-column">
      <style:table-column-properties style:column-width="0.0659in"/>
    </style:style>
    <style:style style:name="TableColumn63" style:family="table-column">
      <style:table-column-properties style:column-width="0.0527in"/>
    </style:style>
    <style:style style:name="TableColumn64" style:family="table-column">
      <style:table-column-properties style:column-width="0.75in"/>
    </style:style>
    <style:style style:name="Table57" style:family="table">
      <style:table-properties style:width="7.2777in" fo:margin-left="0.009in" table:align="left"/>
    </style:style>
    <style:style style:name="TableRow65" style:family="table-row">
      <style:table-row-properties style:min-row-height="0.2291in"/>
    </style:style>
    <style:style style:name="TableCell66" style:family="table-cell">
      <style:table-cell-properties fo:border="none" style:vertical-align="bottom" fo:padding-top="0in" fo:padding-left="0.0194in" fo:padding-bottom="0in" fo:padding-right="0.0194in" fo:wrap-option="no-wrap"/>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none" style:vertical-align="bottom"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 style:family="table-cell">
      <style:table-cell-properties fo:border="none" style:vertical-align="bottom"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 style:family="table-cell">
      <style:table-cell-properties fo:border="none" style:vertical-align="bottom"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 style:family="table-cell">
      <style:table-cell-properties fo:border="none"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 style:family="table-row">
      <style:table-row-properties style:min-row-height="0.2291in"/>
    </style:style>
    <style:style style:name="TableCell77" style:family="table-cell">
      <style:table-cell-properties fo:border="none" style:vertical-align="bottom"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 style:family="table-cell">
      <style:table-cell-properties fo:border="none"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1" style:family="table-row">
      <style:table-row-properties style:min-row-height="0.2291in"/>
    </style:style>
    <style:style style:name="TableCell82" style:family="table-cell">
      <style:table-cell-properties fo:border="none" style:vertical-align="bottom"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 style:family="table-cell">
      <style:table-cell-properties fo:border="none" style:vertical-align="bottom"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 style:family="table-row">
      <style:table-row-properties style:min-row-height="0.2291in"/>
    </style:style>
    <style:style style:name="TableCell87" style:family="table-cell">
      <style:table-cell-properties fo:border="none" style:vertical-align="bottom"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none" style:vertical-align="bottom"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 style:family="table-cell">
      <style:table-cell-properties fo:border="none" style:vertical-align="bottom"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 style:family="table-cell">
      <style:table-cell-properties fo:border="none" style:vertical-align="bottom"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 style:family="table-cell">
      <style:table-cell-properties fo:border="none" style:vertical-align="bottom"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 style:family="table-row">
      <style:table-row-properties style:min-row-height="0.2291in"/>
    </style:style>
    <style:style style:name="TableCell98" style:family="table-cell">
      <style:table-cell-properties fo:border="none"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 style:family="table-cell">
      <style:table-cell-properties fo:border="none" style:vertical-align="bottom"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 style:family="table-cell">
      <style:table-cell-properties fo:border="none" style:vertical-align="bottom"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 style:family="table-cell">
      <style:table-cell-properties fo:border="none" style:vertical-align="bottom"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 style:family="table-row">
      <style:table-row-properties style:min-row-height="0.2291in"/>
    </style:style>
    <style:style style:name="TableCell107" style:family="table-cell">
      <style:table-cell-properties fo:border="none" style:vertical-align="bottom"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 style:family="table-cell">
      <style:table-cell-properties fo:border="none"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fo:margin-right="-2.0881in"/>
      <style:text-properties style:font-name="標楷體" style:font-name-asian="標楷體" style:font-name-complex="新細明體" style:letter-kerning="false" style:font-size-complex="12pt"/>
    </style:style>
    <style:style style:name="TableCell112" style:family="table-cell">
      <style:table-cell-properties fo:border="none" style:vertical-align="bottom" fo:padding-top="0in" fo:padding-left="0.0194in" fo:padding-bottom="0in" fo:padding-right="0.0194in" fo:wrap-option="no-wrap"/>
    </style:style>
    <style:style style:name="P113" style:parent-style-name="內文" style:family="paragraph">
      <style:paragraph-properties fo:widows="2" fo:orphans="2" fo:text-indent="0.0819in"/>
      <style:text-properties style:font-name="標楷體" style:font-name-asian="標楷體" style:font-name-complex="新細明體" style:letter-kerning="false" style:font-size-complex="12pt"/>
    </style:style>
    <style:style style:name="TableCell114" style:family="table-cell">
      <style:table-cell-properties fo:border="none"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 style:family="table-cell">
      <style:table-cell-properties fo:border="none"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8" style:parent-style-name="內文" style:list-style-name="LFO1" style:family="paragraph">
      <style:paragraph-properties fo:text-align="justify" fo:line-height="0.2222in"/>
      <style:text-properties style:font-name="標楷體" style:font-name-asian="標楷體"/>
    </style:style>
    <style:style style:name="P119" style:parent-style-name="內文" style:list-style-name="LFO1" style:family="paragraph">
      <style:paragraph-properties fo:text-align="justify" fo:line-height="0.2222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2222in"/>
      <style:text-properties style:font-name="標楷體" style:font-name-asian="標楷體"/>
    </style:style>
    <style:style style:name="P129" style:parent-style-name="內文" style:family="paragraph">
      <style:paragraph-properties fo:text-align="justify" fo:line-height="0.2222in" fo:text-inden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paragraph-properties fo:text-align="justify" fo:line-height="0.2222in"/>
      <style:text-properties style:font-name="標楷體" style:font-name-asian="標楷體"/>
    </style:style>
    <style:style style:name="P136" style:parent-style-name="內文" style:family="paragraph">
      <style:paragraph-properties fo:text-align="justify" fo:line-height="0.2222in"/>
      <style:text-properties style:font-name="標楷體" style:font-name-asian="標楷體"/>
    </style:style>
    <style:style style:name="P137" style:parent-style-name="內文" style:family="paragraph">
      <style:paragraph-properties style:snap-to-layout-grid="false" fo:text-align="justify" fo:margin-left="0.3916in" fo:text-indent="-0.1951in">
        <style:tab-stops/>
      </style:paragraph-properties>
      <style:text-properties style:font-name="標楷體" style:font-name-asian="標楷體"/>
    </style:style>
    <style:style style:name="P138" style:parent-style-name="內文" style:family="paragraph">
      <style:paragraph-properties fo:text-align="justify" fo:line-height="0.2222in" fo:margin-left="0.3888in" fo:text-indent="-0.213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2222in"/>
      <style:text-properties style:font-name="標楷體" style:font-name-asian="標楷體" fo:color="#000000"/>
    </style:style>
    <style:style style:name="P144" style:parent-style-name="內文" style:list-style-name="LFO1" style:family="paragraph">
      <style:paragraph-properties fo:text-align="justify" fo:line-height="0.2222in"/>
      <style:text-properties style:font-name="標楷體" style:font-name-asian="標楷體" fo:color="#000000"/>
    </style:style>
    <style:style style:name="P145" style:parent-style-name="內文" style:list-style-name="LFO1" style:family="paragraph">
      <style:paragraph-properties fo:text-align="justify"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222in">
        <style:tab-stops>
          <style:tab-stop style:type="left" style:position="5.91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0.2222in">
        <style:tab-stops>
          <style:tab-stop style:type="left" style:position="5.9166in"/>
        </style:tab-stops>
      </style:paragraph-properties>
    </style:style>
    <style:style style:name="T15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新建工程處所管都市計畫區域內公共工程實施數量</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text:span><text:span text:style-name="T16">位：</text:span><text:span text:style-name="T17">臺中市</text:span><text:span text:style-name="T18">新建工程處秘書室</text:span></text:p>
      <text:p text:style-name="P19">＊聯絡電話：(04)2228-9111轉39411</text:p>
      <text:p text:style-name="P20"><text:span text:style-name="T21">＊</text:span><text:span text:style-name="T22">單位</text:span><text:span text:style-name="T23">電子信箱：</text:span><text:span text:style-name="T24">zxc50169123<text:s/></text:span><text:span text:style-name="T25">@taichung.gov.tw</text:span></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pan text:style-name="T31"><text:s text:c="7"/>（ ）新聞稿 <text:s text:c="2"/></text:span><text:span text:style-name="T32">（</text:span><text:span text:style-name="T33">V</text:span><text:span text:style-name="T34">）報表</text:span><text:span text:style-name="T35"><text:s text:c="2"/>（ ）書刊，刊名：</text:span></text:p>
      <text:p text:style-name="P36">＊電子媒體：</text:p>
      <text:p text:style-name="P37"><text:span text:style-name="T38">（</text:span><text:span text:style-name="T39">V</text:span><text:span text:style-name="T40">）</text:span><text:span text:style-name="T41">線上書刊及資料庫，網址：</text:span></text:p>
      <text:p text:style-name="P42"><text:a xlink:href="https://govstat.taichung.gov.tw/TCSTAT/Page/kcg01_2.aspx?Mid1=387100100G" office:target-frame-name="_top" xlink:show="replace"><text:span text:style-name="T43">https://govstat.taichung.gov.tw/TCSTAT/Page/kcg01_2.aspx?Mid1=387100100G</text:span></text:a></text:p>
      <text:p text:style-name="P44">（ ）磁片 <text:s text:c="2"/>（ ）光碟片 <text:s/>（ ）其他</text:p>
      <text:p text:style-name="P45">三、資料範圍、週期及時效</text:p>
      <text:list text:style-name="LFO1" text:continue-numbering="true">
        <text:list-item>
          <text:p text:style-name="P46"><text:span text:style-name="T47">統計地區範圍及對象：</text:span><text:span text:style-name="T48">凡本處所管臺中市實施都市計畫區域內，辦理之各種公共工程均為統計對象。</text:span></text:p>
        </text:list-item>
      </text:list>
      <text:p text:style-name="P49"><text:span text:style-name="T50">＊</text:span><text:span text:style-name="T51"><text:s/></text:span><text:span text:style-name="T52">統計標準時間：</text:span><text:span text:style-name="T53">以每年1月1日至12月底之事實為準</text:span><text:span text:style-name="T54">。</text:span></text:p>
      <text:list text:style-name="LFO1" text:continue-numbering="true">
        <text:list-item>
          <text:p text:style-name="P55"><text:span text:style-name="T56">統計項目定義：</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一)有關橋梁座數及面積，是以當年度新建座數及面積計算。</text:p>
          </table: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6">
            <text:p text:style-name="P80">(二)有關雨水下水道抽水站座數及排水幹支線長度，是以當年度施作座數及長度計算。</text:p>
          </table: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6">
            <text:p text:style-name="P85">(三)有關污水下水道污水處理廠座數及污水幹支線長度，是以當年度施作座數及長度計算。</text:p>
          </table: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四)有關公園處數及面積，是以當年度新建處數及面積計算。</text:p>
          </table: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4">
            <text:p text:style-name="P101">(五)各工程類別數量以各該年事業費追加減後之工程數量為準。</text:p>
          </table: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3">
            <text:p text:style-name="P110">(六)有工程實施數量，而未列有工程費者，係屬義務勞動者。</text:p>
            <text:p text:style-name="P111">(七)有關雨水及污水下水道之抽水量與處理量是以當年度施作完成可處理之數量。</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list text:style-name="LFO1" text:continue-numbering="true">
        <text:list-item>
          <text:p text:style-name="P118">統計單位：公尺、平方公尺、座、m3/秒、m3/日</text:p>
        </text:list-item>
        <text:list-item>
          <text:p text:style-name="P119"><text:span text:style-name="T120">統計分類：</text:span><text:span text:style-name="T121">工程類別分為道路(按瀝青、水泥混凝土、石子、沙土等路面分)、橋</text:span><text:span text:style-name="T122">梁</text:span><text:span text:style-name="T123">(按鋼筋混凝土橋及其他分)、下水道(按雨水下水道及污水下水道分，其中雨水下水道按設置抽水站</text:span><text:span text:style-name="T124">座</text:span><text:span text:style-name="T125">數、抽水量(m3/秒)及排水幹支線長度統計；污水下水道按設置污水處理廠</text:span><text:span text:style-name="T126">座</text:span><text:span text:style-name="T127">數、處理量（m3/日）及污水幹支線長度統計)、公園等4大類。</text:span></text:p>
        </text:list-item>
        <text:list-item>
          <text:p text:style-name="P128">發布週期：年</text:p>
        </text:list-item>
      </text:list>
      <text:p text:style-name="P129"><text:span text:style-name="T130">＊</text:span><text:span text:style-name="T131"><text:s/></text:span><text:span text:style-name="T132">時效：</text:span><text:span text:style-name="T133">46</text:span><text:span text:style-name="T134">日</text:span></text:p>
      <text:list text:style-name="LFO1" text:continue-numbering="true">
        <text:list-item>
          <text:p text:style-name="P135">資料變革：無</text:p>
        </text:list-item>
      </text:list>
      <text:p text:style-name="P136">四、公開資料發布訊息</text:p>
      <text:p text:style-name="P137">＊預告發布日期：年度終了次次月15日(原訂預告發布日期如遇例假日或國定假日則延至下一個工作日發布)</text:p>
      <text:p text:style-name="P138"><text:span text:style-name="T139">＊同步發送單位：</text:span><text:span text:style-name="T140">臺中市</text:span><text:span text:style-name="T141">政府主計處</text:span><text:span text:style-name="T142">、臺中市政府建設局。</text:span></text:p>
      <text:p text:style-name="P143">五、資料品質</text:p>
      <text:list text:style-name="LFO1" text:continue-numbering="true">
        <text:list-item>
          <text:p text:style-name="P144">統計指標編製方法與資料來源說明：由本處秘書室依據土木工程科及公園景觀工程科之都市計畫區域內公共工程實施數量統計資料冊資料彙編。<text:s/></text:p>
        </text:list-item>
        <text:list-item>
          <text:p text:style-name="P145"><text:span text:style-name="T146">統計資料交叉查核及確保資料合理性之機制</text:span><text:span text:style-name="T147">：業務單位、會計室</text:span><text:span text:style-name="T148">交叉查核確保資料合理性</text:span><text:span text:style-name="T149">。</text:span></text:p>
        </text:list-item>
      </text:list>
      <text:p text:style-name="P150"><text:span text:style-name="T151">六、須注意及預定改變之事項：</text:span><text:span text:style-name="T152">表號：</text:span><text:span text:style-name="T153">20535-11-01-2</text:span></text:p>
      <text:p text:style-name="P154"><text:span text:style-name="T15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template xlink:href="Normal" xlink:type="simple"/>
    <meta:editing-cycles>2</meta:editing-cycles>
    <meta:editing-duration>PT0S</meta:editing-duration>
    <meta:document-statistic meta:page-count="2" meta:paragraph-count="2" meta:word-count="183" meta:character-count="1229" meta:row-count="8" meta:non-whitespace-character-count="1048"/>
  </office:meta>
</office:document-meta>
</file>