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style:style>
    <style:style style:name="P6" style:parent-style-name="內文" style:family="paragraph">
      <style:paragraph-properties fo:line-height="0.25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font-size-complex="12pt"/>
    </style:style>
    <style:style style:name="P9" style:parent-style-name="內文" style:family="paragraph">
      <style:paragraph-properties fo:text-align="justify" fo:line-height="0.2222in"/>
      <style:text-properties style:font-name="標楷體" style:font-name-asian="標楷體"/>
    </style:style>
    <style:style style:name="P10" style:parent-style-name="內文" style:family="paragraph">
      <style:paragraph-properties fo:text-align="justify" fo:line-height="0.2222in" fo:margin-left="0.5in" fo:text-indent="-0.2958in">
        <style:tab-stops/>
      </style:paragraph-properties>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222in" fo:margin-left="0.5in" fo:text-indent="-0.295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222in" fo:margin-left="0.5in" fo:text-indent="-0.295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027in" fo:background-color="#FFFFFF"/>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30" style:parent-style-name="內文" style:list-style-name="LFO2" style:family="paragraph">
      <style:paragraph-properties fo:text-align="justify" fo:line-height="0.2222in"/>
      <style:text-properties style:font-name="標楷體" style:font-name-asian="標楷體"/>
    </style:style>
    <style:style style:name="P31" style:parent-style-name="內文" style:family="paragraph">
      <style:paragraph-properties fo:text-align="justify" fo:line-height="0.2222in"/>
      <style:text-properties style:font-name="標楷體" style:font-name-asian="標楷體"/>
    </style:style>
    <style:style style:name="P32" style:parent-style-name="內文" style:list-style-name="LFO1" style:family="paragraph">
      <style:paragraph-properties fo:text-align="justify" fo:line-height="0.2222in"/>
      <style:text-properties style:font-name="標楷體" style:font-name-asian="標楷體"/>
    </style:style>
    <style:style style:name="P33" style:parent-style-name="內文" style:family="paragraph">
      <style:paragraph-properties fo:text-align="justify" fo:line-height="0.2222in" fo:margin-left="0.2041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asian="標楷體" fo:background-color="#FFFFFF"/>
    </style:style>
    <style:style style:name="T37" style:parent-style-name="預設段落字型" style:family="text">
      <style:text-properties style:font-name-asian="標楷體" fo:background-color="#FFFFFF"/>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222in" fo:margin-left="0.2041in">
        <style:tab-stops/>
      </style:paragraph-properties>
      <style:text-properties style:font-name="標楷體" style:font-name-asian="標楷體"/>
    </style:style>
    <style:style style:name="P40" style:parent-style-name="內文" style:family="paragraph">
      <style:paragraph-properties fo:text-align="justify" fo:line-height="0.2222in" fo:margin-left="0.6708in" fo:margin-right="-0.2277in" fo:text-indent="-0.2041in">
        <style:tab-stops/>
      </style:paragraph-properties>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T43" style:parent-style-name="預設段落字型" style:family="text">
      <style:text-properties style:font-name-asian="標楷體" fo:background-color="#FFFFFF"/>
    </style:style>
    <style:style style:name="T44" style:parent-style-name="預設段落字型" style:family="text">
      <style:text-properties style:font-name-asian="標楷體" fo:background-color="#FFFFFF"/>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0.2222in" fo:margin-left="0.6708in" fo:margin-right="-0.2277in" fo:text-indent="-0.2041in">
        <style:tab-stops/>
      </style:paragraph-properties>
    </style:style>
    <style:style style:name="T47" style:parent-style-name="超連結" style:family="text">
      <style:text-properties style:letter-kerning="false"/>
    </style:style>
    <style:style style:name="P48"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9"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50" style:parent-style-name="內文" style:list-style-name="LFO1" style:family="paragraph">
      <style:paragraph-properties fo:text-align="justify" fo:line-height="0.2222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2222in" fo:margin-left="0.4986in" fo:text-indent="-0.3069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8pt" style:font-size-asian="8pt" style:font-size-complex="8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1" style:family="paragraph">
      <style:paragraph-properties fo:text-align="justify" fo:line-height="0.2222in"/>
      <style:text-properties style:font-name="標楷體" style:font-name-asian="標楷體"/>
    </style:style>
    <style:style style:name="P59" style:parent-style-name="內文" style:family="paragraph">
      <style:paragraph-properties fo:widows="2" fo:orphans="2" fo:margin-left="1.0826in" fo:text-indent="-0.6861in">
        <style:tab-stops/>
      </style:paragraph-properties>
      <style:text-properties style:font-name="標楷體" style:font-name-asian="標楷體" style:letter-kerning="false" style:font-size-complex="12pt"/>
    </style:style>
    <style:style style:name="P60" style:parent-style-name="內文" style:family="paragraph">
      <style:paragraph-properties fo:widows="2" fo:orphans="2" fo:margin-left="0.393in">
        <style:tab-stops/>
      </style:paragraph-properties>
      <style:text-properties style:font-name="標楷體" style:font-name-asian="標楷體" style:letter-kerning="false" style:font-size-complex="12pt"/>
    </style:style>
    <style:style style:name="P61" style:parent-style-name="內文" style:family="paragraph">
      <style:paragraph-properties fo:widows="2" fo:orphans="2" fo:margin-left="0.393in">
        <style:tab-stops/>
      </style:paragraph-properties>
      <style:text-properties style:font-name="標楷體" style:font-name-asian="標楷體" style:letter-kerning="false" style:font-size-complex="12pt"/>
    </style:style>
    <style:style style:name="P62" style:parent-style-name="內文" style:family="paragraph">
      <style:paragraph-properties fo:widows="2" fo:orphans="2" fo:margin-left="0.393in">
        <style:tab-stops/>
      </style:paragraph-properties>
      <style:text-properties style:font-name="標楷體" style:font-name-asian="標楷體" style:letter-kerning="false" style:font-size-complex="12pt"/>
    </style:style>
    <style:style style:name="P63" style:parent-style-name="內文" style:list-style-name="LFO1" style:family="paragraph">
      <style:paragraph-properties fo:text-align="justify" fo:line-height="0.2222in"/>
      <style:text-properties style:font-name="標楷體" style:font-name-asian="標楷體"/>
    </style:style>
    <style:style style:name="P64" style:parent-style-name="內文" style:list-style-name="LFO1" style:family="paragraph">
      <style:paragraph-properties fo:text-align="justify" fo:line-height="0.2222in"/>
      <style:text-properties style:font-name="標楷體" style:font-name-asian="標楷體"/>
    </style:style>
    <style:style style:name="P65" style:parent-style-name="內文" style:list-style-name="LFO1" style:family="paragraph">
      <style:paragraph-properties fo:text-align="justify" fo:line-height="0.2222in"/>
      <style:text-properties style:font-name="標楷體" style:font-name-asian="標楷體"/>
    </style:style>
    <style:style style:name="P66" style:parent-style-name="內文" style:family="paragraph">
      <style:paragraph-properties fo:text-align="justify" fo:line-height="0.2222in" fo:text-indent="0.1944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8pt" style:font-size-asian="8pt" style:font-size-complex="8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text-align="justify" fo:line-height="0.2222in"/>
      <style:text-properties style:font-name="標楷體" style:font-name-asian="標楷體"/>
    </style:style>
    <style:style style:name="P73" style:parent-style-name="內文" style:family="paragraph">
      <style:paragraph-properties fo:text-align="justify" fo:line-height="0.2222in"/>
      <style:text-properties style:font-name="標楷體" style:font-name-asian="標楷體"/>
    </style:style>
    <style:style style:name="P74" style:parent-style-name="內文" style:list-style-name="LFO1" style:family="paragraph">
      <style:paragraph-properties fo:text-align="justify" fo:line-height="0.2222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background-color="#FFFFFF"/>
    </style:style>
    <style:style style:name="T80" style:parent-style-name="預設段落字型" style:family="text">
      <style:text-properties style:font-name="標楷體" style:font-name-asian="標楷體" fo:background-color="#FFFFFF"/>
    </style:style>
    <style:style style:name="P81" style:parent-style-name="內文" style:list-style-name="LFO1" style:family="paragraph">
      <style:paragraph-properties fo:text-align="justify" fo:line-height="0.2222in"/>
      <style:text-properties style:font-name="標楷體" style:font-name-asian="標楷體"/>
    </style:style>
    <style:style style:name="P82"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83" style:parent-style-name="內文" style:list-style-name="LFO1" style:family="paragraph">
      <style:paragraph-properties fo:text-align="justify" fo:line-height="0.2222in"/>
      <style:text-properties style:font-name="標楷體" style:font-name-asian="標楷體"/>
    </style:style>
    <style:style style:name="P84" style:parent-style-name="內文" style:list-style-name="LFO1" style:family="paragraph">
      <style:paragraph-properties fo:text-align="justify" fo:line-height="0.2222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margin-top="0.1666in" fo:line-height="0.2222in" fo:margin-left="0.35in" fo:text-indent="-0.35in">
        <style:tab-stops/>
      </style:paragraph-properties>
      <style:text-properties style:font-name="標楷體" style:font-name-asian="標楷體"/>
    </style:style>
    <style:style style:name="P90" style:parent-style-name="內文" style:family="paragraph">
      <style:paragraph-properties fo:text-align="justify" fo:margin-top="0.1666in" fo:line-height="0.2222in" fo:margin-left="0.35in" fo:text-indent="-0.35in">
        <style:tab-stops/>
      </style:paragraph-properties>
    </style:style>
    <style:style style:name="T91"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text:span><text:span text:style-name="T5">營造業及建築統計</text:span></text:p>
      <text:p text:style-name="P6"><text:span text:style-name="T7">資料項目：</text:span><text:span text:style-name="T8">臺中市公園改善工程</text:span></text:p>
      <text:p text:style-name="P9">一、發布及編製機關單位</text:p>
      <text:p text:style-name="P10"><text:span text:style-name="T11">＊</text:span><text:span text:style-name="T12">發布機關：</text:span><text:span text:style-name="T13">臺中市</text:span><text:span text:style-name="T14">養護工程處</text:span><text:span text:style-name="T15">會計室</text:span></text:p>
      <text:p text:style-name="P16"><text:span text:style-name="T17">＊編製單位：</text:span><text:span text:style-name="T18">臺中市</text:span><text:span text:style-name="T19">養護工程處</text:span><text:span text:style-name="T20">公園</text:span><text:span text:style-name="T21">景觀維護</text:span><text:span text:style-name="T22">科</text:span></text:p>
      <text:p text:style-name="P23">＊聯絡電話：(04)2228-9111轉33516</text:p>
      <text:p text:style-name="P24"><text:span text:style-name="T25">＊</text:span><text:span text:style-name="T26">單位</text:span><text:span text:style-name="T27">電子信箱：</text:span><text:span text:style-name="T28">su222@taichung.gov.tw</text:span></text:p>
      <text:p text:style-name="P29">二、發布形式</text:p>
      <text:list text:style-name="LFO2" text:continue-numbering="true">
        <text:list-item>
          <text:p text:style-name="P30">口頭：</text:p>
        </text:list-item>
      </text:list>
      <text:p text:style-name="P31"><text:s text:c="9"/>（ ）記者會或說明會</text:p>
      <text:list text:style-name="LFO1" text:continue-numbering="true">
        <text:list-item>
          <text:p text:style-name="P32">書面：</text:p>
        </text:list-item>
      </text:list>
      <text:p text:style-name="P33"><text:span text:style-name="T34"><text:s text:c="7"/>（ ）新聞稿 <text:s text:c="2"/></text:span><text:span text:style-name="T35">（</text:span><text:span text:style-name="T36">V</text:span><text:span text:style-name="T37">）報表</text:span><text:span text:style-name="T38"><text:s text:c="2"/>（ ）書刊，刊名：</text:span></text:p>
      <text:p text:style-name="P39">＊電子媒體：</text:p>
      <text:p text:style-name="P40"><text:span text:style-name="T41">（</text:span><text:span text:style-name="T42">V</text:span><text:span text:style-name="T43">）</text:span><text:span text:style-name="T44">線上書刊及資料庫，網址：</text:span><text:span text:style-name="T45"><text:s/></text:span></text:p>
      <text:p text:style-name="P46"><text:a xlink:href="https://govstat.taichung.gov.tw/TCSTAT/Page/kcg01_1.aspx?Mid1=387100200G" office:target-frame-name="_top" xlink:show="replace"><text:span text:style-name="T47">https://govstat.taichung.gov.tw/TCSTAT/Page/kcg01_1.aspx?Mid1=387100200G</text:span></text:a></text:p>
      <text:p text:style-name="P48">（ ）磁片 <text:s text:c="2"/>（ ）光碟片 <text:s/>（ ）其他</text:p>
      <text:p text:style-name="P49">三、資料範圍、週期及時效</text:p>
      <text:list text:style-name="LFO1" text:continue-numbering="true">
        <text:list-item>
          <text:p text:style-name="P50"><text:span text:style-name="T51">統計地區範圍及對象：</text:span><text:span text:style-name="T52">凡本市區域內發包施工之公園改善工程，均為統計對象。</text:span></text:p>
        </text:list-item>
      </text:list>
      <text:p text:style-name="P53"><text:span text:style-name="T54">＊</text:span><text:span text:style-name="T55"><text:s/></text:span><text:span text:style-name="T56">統計標準時間：</text:span><text:span text:style-name="T57">當年1月1日至12月底之事實為準。</text:span></text:p>
      <text:list text:style-name="LFO1" text:continue-numbering="true">
        <text:list-item>
          <text:p text:style-name="P58">統計項目定義：</text:p>
        </text:list-item>
      </text:list>
      <text:p text:style-name="P59">工程費：係指發包工程款（含工程施工期間之追加、減費用），包括施工費、材料費、委辦費、工程管理費、工程準備金等。</text:p>
      <text:p text:style-name="P60">開工日期：工程開始施工之日期。</text:p>
      <text:p text:style-name="P61">完工日期：工程實際完工之日期。</text:p>
      <text:p text:style-name="P62">表內未竟事項另填附件說明。</text:p>
      <text:list text:style-name="LFO1" text:continue-numbering="true">
        <text:list-item>
          <text:p text:style-name="P63">統計單位：千元、㎡、座、處、公尺、處、株</text:p>
        </text:list-item>
        <text:list-item>
          <text:p text:style-name="P64">統計分類：縱行以公園名稱、區別、預算年度、工程費、改善工程項目、開工日期、完工日期為分類標準；橫列以工程名稱為分類標準。</text:p>
        </text:list-item>
        <text:list-item>
          <text:p text:style-name="P65">發布週期：年</text:p>
        </text:list-item>
      </text:list>
      <text:p text:style-name="P66"><text:span text:style-name="T67">＊</text:span><text:span text:style-name="T68"><text:s/></text:span><text:span text:style-name="T69">時效：</text:span><text:span text:style-name="T70">2個月</text:span><text:span text:style-name="T71"><text:s/></text:span></text:p>
      <text:list text:style-name="LFO1" text:continue-numbering="true">
        <text:list-item>
          <text:p text:style-name="P72">資料變革：無</text:p>
        </text:list-item>
      </text:list>
      <text:p text:style-name="P73">四、公開資料發布訊息</text:p>
      <text:list text:style-name="LFO1" text:continue-numbering="true">
        <text:list-item>
          <text:p text:style-name="P74"><text:span text:style-name="T75">預告發布日期：</text:span><text:span text:style-name="T76">次年2月底</text:span><text:span text:style-name="T77"><text:s/></text:span><text:span text:style-name="T78">(原訂預告發布日期如遇例假日或國定假日則延至下一個工作日發布)</text:span><text:span text:style-name="T79"><text:s/></text:span><text:span text:style-name="T80">。</text:span></text:p>
        </text:list-item>
        <text:list-item>
          <text:p text:style-name="P81">同步發送單位：臺中市政府主計處、臺中市政府建設局。</text:p>
        </text:list-item>
      </text:list>
      <text:p text:style-name="P82">五、資料品質</text:p>
      <text:list text:style-name="LFO1" text:continue-numbering="true">
        <text:list-item>
          <text:p text:style-name="P83">統計指標編製方法與資料來源說明：本處公園景觀維護科依據本處各工程隊及公園景觀維護科之公園改善工程統計資料冊彙編統計報表。</text:p>
        </text:list-item>
        <text:list-item>
          <text:p text:style-name="P84"><text:span text:style-name="T85">統計資料交叉查核及確保資料合理性之機制</text:span><text:span text:style-name="T86">：業務單位、會計室</text:span><text:span text:style-name="T87">交叉查核確保資料合理性</text:span><text:span text:style-name="T88">。</text:span></text:p>
        </text:list-item>
      </text:list>
      <text:p text:style-name="P89">六、須注意及預定改變之事項：表號：20535-07-01-2</text:p>
      <text:soft-page-break/>
      <text:p text:style-name="P90"><text:span text:style-name="T9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09-21T01:21:00Z</meta:creation-date>
    <dc:date>2022-09-21T01:21:00Z</dc:date>
    <meta:print-date>2012-06-25T03:11:00Z</meta:print-date>
    <meta:template xlink:href="Normal" xlink:type="simple"/>
    <meta:editing-cycles>2</meta:editing-cycles>
    <meta:editing-duration>PT0S</meta:editing-duration>
    <meta:document-statistic meta:page-count="2" meta:paragraph-count="1" meta:word-count="141" meta:character-count="946" meta:row-count="6" meta:non-whitespace-character-count="806"/>
  </office:meta>
</office:document-meta>
</file>