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7916in"/>
    </style:style>
    <style:style style:name="Table1" style:family="table" style:master-page-name="MP0">
      <style:table-properties style:width="7.0875in" fo:margin-left="-0.3187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style:line-height-at-least="0in" fo:margin-left="-3.125in" fo:text-indent="3.05in">
        <style:tab-stops>
          <style:tab-stop style:type="left" style:position="5.770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style:line-height-at-least="0in" fo:margin-left="-3.125in" fo:text-indent="3.0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style:line-height-at-least="0in" fo:margin-left="0.341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style:line-height-at-least="0in" fo:margin-left="0.425in" fo:text-indent="-0.4166in">
        <style:tab-stops/>
      </style:paragraph-properties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line-height-at-least="0in" fo:margin-left="-3.125in" fo:text-indent="3.0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style:line-height-at-least="0in" fo:margin-left="-3.125in" fo:text-indent="3.1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style:line-height-at-least="0in" fo:margin-left="-3.125in" fo:text-indent="4.16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style:line-height-at-least="0in" fo:margin-left="-3.125in" fo:text-indent="4.6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style:line-height-at-least="0in" fo:margin-left="-3.125in" fo:text-indent="3.0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style:line-height-at-least="0in" fo:margin-left="-0.075in" fo:text-indent="0.29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0" style:parent-style-name="內文" style:family="paragraph">
      <style:paragraph-properties style:line-height-at-least="0in" fo:margin-left="-0.075in" fo:text-indent="0.29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margin-left="0.359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margin-left="0.359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統計資料背景說明</text:p>
            <text:p text:style-name="內文"><text:span text:style-name="T7">資料種類:</text:span><text:s/><text:span text:style-name="T8">土地統計</text:span></text:p>
            <text:p text:style-name="內文"><text:span text:style-name="T9">資料項目: 臺中市中興地政事務所已登記公私有土地筆數面積</text:span>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一、發布及編製機關單位</text:p>
          </table:table-cell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＊發布機關、單位：臺中市中興地政事務所會計室</text:p>
            <text:p text:style-name="P18">＊編製單位：臺中市中興地政事務所第四課</text:p>
            <text:p text:style-name="P19">＊聯絡電話：23276841<text:s/>#410<text:tab/></text:p>
            <text:p text:style-name="P20">＊傳真：23278839</text:p>
            <text:p text:style-name="P21"><text:span text:style-name="T22">＊電子信箱：</text:span><text:span text:style-name="T23">93001@taichung.gov.tw</text:span></text:p>
          </table:table-cell>
        </table:table-row>
        <table:table-row table:style-name="TableRow24">
          <table:table-cell table:style-name="TableCell25" table:number-columns-spanned="2">
            <text:p text:style-name="P26">二、發布形式</text:p>
          </table:table-cell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＊口頭：（ ）記者會或說明會</text:p>
            <text:p text:style-name="P32">＊書面：（ ）新聞稿 <text:s text:c="2"/>（V）報表 <text:s/>（）書刊，</text:p>
            <text:p text:style-name="P33">＊電子媒體：</text:p>
            <text:p text:style-name="P34">（V）線上書刊及資料庫，網址：</text:p>
            <text:p text:style-name="P35">http://govstat.taichung.gov.tw/TCSTAT/Page/kcg01_2.aspx?Mid1=387162200A</text:p>
            <text:p text:style-name="P36"><text:span text:style-name="T37">（ ）磁片 <text:s text:c="2"/>（ ）光碟片 <text:s/>（ ）其他</text:span></text:p>
          </table:table-cell>
        </table:table-row>
        <table:table-row table:style-name="TableRow38">
          <table:table-cell table:style-name="TableCell39" table:number-columns-spanned="2">
            <text:p text:style-name="P40">三、資料範圍、週期及時效</text:p>
          </table:table-cell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＊統計地區範圍及對象：本所土地登記簿上已登記之公有、私有及公私共有土地，均為統計對象。</text:p>
            <text:p text:style-name="P46">＊統計標準時間：以每年12月底之事實為準。</text:p>
            <text:p text:style-name="P47"><text:span text:style-name="T48">＊統計項目定義：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（一）已登記地：已向本所辦理產權登記之土地。</text:p>
            <text:p text:style-name="P54">（二）公有土地：係指國有、直轄市有、縣(市)有或鄉(鎮、市)有之土地。</text:p>
            <text:p text:style-name="P55">（三）私有土地：係指人民(自然人及法人)依法取得所有權之土地(包括外國人、祭祀公業、銀行等依法</text:p>
            <text:p text:style-name="P56">取得所有權之土地)。</text:p>
            <text:p text:style-name="P57">（四）公私共有土地：同一筆土地所有權分屬（二）、（三）持分所有土地。</text:p>
            <text:p text:style-name="P58">（五）非都市土地：為依據區域計畫法及其施行細則、非都市土地使用管制規則實施編定管制之土地。</text:p>
            <text:p text:style-name="P59">（六）都市土地及其他：係指已登記土地總計數扣除非都市土地合計數。</text:p>
            <text:p text:style-name="P60">（七）甲種建築用地：係供山坡地範圍外之農業區內建築使用者。</text:p>
            <text:p text:style-name="P61">（八）乙種建築用地：係供鄉村區內建築使用者。</text:p>
            <text:p text:style-name="P62">（九）丙種建築用地：係供森林區、山坡地保育區、風景區及山坡地範圍之農業區內建築使用者。</text:p>
            <text:p text:style-name="P63">（十）丁種建築用地：係供工廠及有關工業設施建築使用者。</text:p>
            <text:p text:style-name="P64">（十一）農牧用地：係供農牧生產及其設施使用者。</text:p>
            <text:p text:style-name="P65">（十二）林業用地：係供營林及其設施使用者。</text:p>
            <text:p text:style-name="P66">（十三）養殖用地：係供水產養殖及其設施使用者。</text:p>
            <text:p text:style-name="P67">（十四）鹽業用地：係供製鹽及其設施使用者。</text:p>
            <text:p text:style-name="P68">（十五）礦業用地：係供礦業實際使用者。</text:p>
            <text:p text:style-name="P69">（十六）窯業用地：係供磚瓦製造及其設施使用者。</text:p>
            <text:p text:style-name="P70">（十七）交通用地：係供鐵路、公路、捷運系統、港埠、空運、氣象、郵政、電信等及其設施使用者。</text:p>
            <text:p text:style-name="P71">（十八）水利用地：係供水利及其設施使用者。<text:s/></text:p>
            <text:p text:style-name="P72">（十九）遊憩用地：係供國民遊憩使用者。</text:p>
            <text:p text:style-name="P73">（二十）古蹟保存用地：係供保存古蹟使用者。</text:p>
            <text:p text:style-name="P74">（二十一）生態保護用地：係供保護生態使用者。</text:p>
            <text:p text:style-name="P75">（二十二）國土保安用地：係供國土保安使用者。</text:p>
            <text:p text:style-name="P76">（二十三）殯葬用地：係供殯葬設施使用者。</text:p>
            <text:p text:style-name="P77">（二十四）特定目的事業用地：係供各種特定目的之事業使用者。</text:p>
            <text:p text:style-name="P78">（二十五）暫未編定用地：山坡地範圍內非都市土地其供農業使用及新登記之土地，在未辦理土地可利用</text:p>
            <text:p text:style-name="P79">限度查定前暫不予以編定之土地。</text:p>
            <text:p text:style-name="P80">（二十六）其他用地：係指非都市土地18種用地（不含海域區海域用地）及暫未編定用地以外有特殊之情況者。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＊統計單位：公頃；筆</text:p>
            <text:p text:style-name="P86">＊統計分類：按土地權屬及使用地類別分。</text:p>
            <text:p text:style-name="P87">＊發布週期：年。</text:p>
            <text:p text:style-name="P88">＊時效：20天。</text:p>
            <text:p text:style-name="P89"><text:span text:style-name="T90">＊資料變革：無。</text:span></text:p>
          </table:table-cell>
        </table:table-row>
        <table:table-row table:style-name="TableRow91">
          <table:table-cell table:style-name="TableCell92" table:number-columns-spanned="2">
            <text:p text:style-name="P93">四、公開資料發布訊息：</text:p>
            <text:p text:style-name="P94"><text:span text:style-name="T95">＊預告發布日期：</text:span><text:span text:style-name="T96">次年</text:span><text:span text:style-name="T97">1月20日</text:span><text:span text:style-name="T98">。</text:span><text:span text:style-name="T99">(原訂預告發布日期如遇例假日或國定假日則延至下一個工作日發布)</text:span></text:p>
            <text:p text:style-name="P100"><text:span text:style-name="T101">＊同步發送單位：</text:span><text:span text:style-name="T102">臺中市政府主計處、</text:span><text:span text:style-name="T103">臺中市政府地政局</text:span><text:span text:style-name="T104">。</text:span></text:p>
          </table:table-cell>
          <table:covered-table-cell/>
        </table:table-row>
        <text:soft-page-break/>
        <table:table-row table:style-name="TableRow105">
          <table:table-cell table:style-name="TableCell106" table:number-columns-spanned="2">
            <text:p text:style-name="P107">五、資料品質：</text:p>
            <text:p text:style-name="P108">＊統計指標編製方法與資料來源說明：本所第四課依據「地政整合系統WEB版」資料彙整編製。</text:p>
            <text:p text:style-name="P109">＊統計資料交叉查核及確保資料合理性之機制：以檢誤條件查核資料，並經業務單位、會計室及各該主管機關審核，以確保資料合理性。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六、須注意及預定改變之事項：表號11242-01-01-3。</text:p>
            <text:p text:style-name="P113">七、其他事項:無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meta:initial-creator>oa_0472</meta:initial-creator>
    <dc:creator>cws</dc:creator>
    <meta:creation-date>2023-09-12T04:09:00Z</meta:creation-date>
    <dc:date>2023-09-12T04:09:00Z</dc: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48" meta:row-count="11" meta:non-whitespace-character-count="1320"/>
  </office:meta>
</office:document-meta>
</file>