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right="-0.2368in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indent="0.1666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text-indent="0.1666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客家事務統計</text:p>
      <text:p text:style-name="內文"><text:span text:style-name="T3">資料項目</text:span><text:span text:style-name="T4">：</text:span><text:span text:style-name="T5">臺中市客家文化活動補助申請情形</text:span></text:p>
      <text:list text:style-name="LFO1" text:continue-numbering="true">
        <text:list-item>
          <text:p text:style-name="P6">發布及編製機關單位</text:p>
        </text:list-item>
      </text:list>
      <text:p text:style-name="內文"><text:span text:style-name="T7">＊發布機關、單位：臺中市政府客家事務委員會會計</text:span><text:span text:style-name="T8">員</text:span><text:span text:style-name="T9"><text:tab/></text:span><text:span text:style-name="T10"><text:tab/></text:span><text:span text:style-name="T11"><text:tab/></text:span><text:span text:style-name="T12"><text:tab/></text:span></text:p>
      <text:p text:style-name="內文"><text:span text:style-name="T13">＊編製單位：臺中市政府客家事務委員會規劃推展組</text:span><text:span text:style-name="T14">、</text:span><text:span text:style-name="T15">文教發展組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＊聯絡電話：04-22289111轉52107<text:tab/><text:tab/><text:tab/><text:tab/><text:tab/><text:tab/><text:tab/><text:tab/></text:p>
      <text:p text:style-name="P21">＊傳真：04-25260735<text:tab/><text:tab/><text:tab/><text:tab/><text:tab/><text:tab/><text:tab/><text:tab/></text:p>
      <text:p text:style-name="P22">＊電子信箱：boncourage2216@taichung.gov.tw</text:p>
      <text:p text:style-name="P23"><text:tab/></text:p>
      <text:p text:style-name="P24">二、發布形式<text:tab/><text:tab/><text:tab/><text:tab/><text:tab/><text:tab/><text:tab/><text:tab/></text:p>
      <text:p text:style-name="P25">＊口頭：（）記者會或說明會<text:tab/><text:tab/><text:tab/><text:tab/><text:tab/><text:tab/><text:tab/><text:tab/></text:p>
      <text:p text:style-name="內文"><text:span text:style-name="T26">＊書面：（）新聞稿 （</text:span><text:span text:style-name="T27">V</text:span><text:span text:style-name="T28">）報表 （）書刊，刊名：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＊電子媒體：（V）線上書刊及資料庫，網址：http://govstat.taichung.gov.tw/TCSTAT/Page/kcg01_2.aspx?Mid1=387350000A</text:p>
      <text:p text:style-name="P36">（）磁片 （）光碟片 （）其他</text:p>
      <text:p text:style-name="P37"><text:tab/><text:tab/><text:tab/><text:tab/><text:tab/><text:tab/><text:tab/><text:tab/></text:p>
      <text:p text:style-name="P38">三、資料範圍、週期及時效<text:tab/><text:tab/><text:tab/><text:tab/><text:tab/><text:tab/><text:tab/><text:tab/></text:p>
      <text:p text:style-name="內文"><text:span text:style-name="T39">＊統計地區範圍及對象：依據臺中市</text:span><text:span text:style-name="T40">政府</text:span><text:span text:style-name="T41">客家事務委員會</text:span><text:span text:style-name="T42">推展</text:span><text:span text:style-name="T43">客家</text:span><text:span text:style-name="T44">學術</text:span><text:span text:style-name="T45">文化活動補</text:span></text:p>
      <text:p text:style-name="P46"><text:span text:style-name="T47">助</text:span><text:span text:style-name="T48">作業</text:span><text:span text:style-name="T49">要點辦理之</text:span><text:span text:style-name="T50">補助範圍及補助對象為統計對象。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>＊統計標準時間：第1季以1至3月、第2季以4至6月、第3季以7至9月、</text:p>
      <text:p text:style-name="P58"><text:s text:c="2"/>第4季以10至12月所發生之事實為準。<text:tab/><text:tab/><text:tab/><text:tab/><text:tab/><text:tab/><text:tab/><text:tab/></text:p>
      <text:p text:style-name="P59">＊統計項目定義：<text:tab/><text:tab/><text:tab/><text:tab/><text:tab/><text:tab/><text:tab/><text:tab/></text:p>
      <text:p text:style-name="P60">（一）申請件數：指申請者依規定提出申請計畫於辦理活動前送達本會辦理者。<text:tab/></text:p>
      <text:p text:style-name="P61">（二）核准件數：指申請案件經審查作業核定之件數。<text:tab/><text:tab/><text:tab/><text:tab/></text:p>
      <text:p text:style-name="P62">（三）補助金額：指核准案件之撥補金額。<text:tab/><text:tab/><text:tab/><text:tab/><text:tab/><text:tab/><text:tab/><text:tab/></text:p>
      <text:p text:style-name="P63">＊統計單位：件數、元<text:tab/><text:tab/><text:tab/><text:tab/><text:tab/><text:tab/><text:tab/><text:tab/></text:p>
      <text:p text:style-name="P64">＊統計分類：按申請件數、核准件數及補助金額與季別交叉分類。<text:tab/><text:tab/></text:p>
      <text:p text:style-name="P65">＊發布週期：季<text:tab/><text:tab/><text:tab/><text:tab/><text:tab/><text:tab/><text:tab/><text:tab/></text:p>
      <text:p text:style-name="P66">＊時效：15日<text:tab/><text:tab/><text:tab/><text:tab/><text:tab/><text:tab/><text:tab/><text:tab/></text:p>
      <text:p text:style-name="P67">＊資料變革：無<text:tab/></text:p>
      <text:p text:style-name="P68"><text:tab/><text:tab/><text:tab/><text:tab/><text:tab/><text:tab/><text:tab/></text:p>
      <text:p text:style-name="P69">四、公開資料發布訊息<text:tab/><text:tab/><text:tab/><text:tab/><text:tab/><text:tab/><text:tab/><text:tab/></text:p>
      <text:p text:style-name="P70">＊預告發布日期：每季終了後15日(原訂預告發布日期如遇例假日或國定假日則延至下一個工作日發布)<text:tab/><text:tab/><text:tab/><text:tab/><text:tab/><text:tab/><text:tab/><text:tab/></text:p>
      <text:p text:style-name="內文"><text:span text:style-name="T71">＊同步發送單位：</text:span><text:span text:style-name="T72">臺中市政府主計處</text:span><text:span text:style-name="T73"><text:tab/></text:span><text:span text:style-name="T74"><text:tab/></text:span></text:p>
      <text:p text:style-name="P75"><text:tab/><text:tab/><text:tab/><text:tab/><text:tab/><text:tab/></text:p>
      <text:soft-page-break/>
      <text:p text:style-name="P76">五、資料品質：<text:tab/><text:tab/><text:tab/><text:tab/><text:tab/><text:tab/><text:tab/><text:tab/></text:p>
      <text:p text:style-name="內文"><text:span text:style-name="T77">＊統計指標編製方法與資料來源說明：</text:span><text:span text:style-name="T78">本會</text:span><text:span text:style-name="T79">規劃推展組</text:span><text:span text:style-name="T80">、</text:span><text:span text:style-name="T81">文教發展組依據補助團體</text:span></text:p>
      <text:p text:style-name="P82"><text:span text:style-name="T83">辦理客家文化活動統計表編製</text:span><text:span text:style-name="T84">。</text:span></text:p>
      <text:p text:style-name="P85">＊統計資料交叉查核及確保資料合理性之機制：本會業務單位及會計員交叉查核，確保資料合理性。<text:tab/><text:tab/><text:tab/></text:p>
      <text:p text:style-name="P86"><text:tab/><text:tab/><text:tab/><text:tab/><text:tab/></text:p>
      <text:p text:style-name="內文"><text:span text:style-name="T87">六、須注意及預定改變之事項：</text:span><text:span text:style-name="T88">表號30</text:span><text:span text:style-name="T89">2</text:span><text:span text:style-name="T90">10-01-</text:span><text:span text:style-name="T91">01</text:span><text:span text:style-name="T92">-2。</text:span></text:p>
      <text:p text:style-name="P93"/>
      <text:p text:style-name="內文"><text:span text:style-name="T94">七、其他事項：無。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明卿</meta:initial-creator>
    <dc:creator>Administrator</dc:creator>
    <meta:creation-date>2022-09-22T18:16:00Z</meta:creation-date>
    <dc:date>2022-09-22T18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