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6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7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8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9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0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1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13" style:parent-style-name="內文" style:list-style-name="LFO58" style:family="paragraph">
      <style:paragraph-properties style:line-height-at-least="0.1666in"/>
      <style:text-properties style:font-name="標楷體" style:font-name-asian="標楷體" style:font-size-complex="12pt"/>
    </style:style>
    <style:style style:name="P14" style:parent-style-name="內文" style:list-style-name="LFO59" style:family="paragraph">
      <style:paragraph-properties style:line-height-at-least="0.1666in"/>
      <style:text-properties style:font-name="標楷體" style:font-name-asian="標楷體" style:font-size-complex="12pt"/>
    </style:style>
    <style:style style:name="P15" style:parent-style-name="內文" style:list-style-name="LFO60" style:family="paragraph">
      <style:paragraph-properties style:line-height-at-least="0.1666in"/>
      <style:text-properties style:font-name="標楷體" style:font-name-asian="標楷體" style:font-size-complex="12pt"/>
    </style:style>
    <style:style style:name="P16" style:parent-style-name="純文字" style:family="paragraph">
      <style:paragraph-properties fo:margin-left="1.5in" fo:text-indent="-0.41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純文字" style:family="paragraph">
      <style:paragraph-properties fo:margin-left="1.5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P31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32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33" style:parent-style-name="內文" style:list-style-name="LFO10" style:family="paragraph">
      <style:paragraph-properties style:line-height-at-least="0.1666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39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40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5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47" style:parent-style-name="內文" style:list-style-name="LFO12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list-style-name="LFO12" style:family="paragraph">
      <style:paragraph-properties style:line-height-at-least="0.1666in"/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55" style:parent-style-name="內文" style:list-style-name="LFO13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內文" style:list-style-name="LFO13" style:family="paragraph">
      <style:paragraph-properties style:line-height-at-least="0.1666in"/>
      <style:text-properties style:font-name="標楷體" style:font-name-asian="標楷體" style:font-size-complex="12pt"/>
    </style:style>
    <style:style style:name="P57" style:parent-style-name="內文" style:list-style-name="LFO1" style:family="paragraph">
      <style:paragraph-properties style:line-height-at-least="0.1666in" fo:text-indent="-0.3736in"/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style:line-height-at-least="0.1666in" fo:text-indent="-0.375in"/>
    </style:style>
    <style:style style:name="T5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資訊管理統計</text:p>
      <text:p text:style-name="P3"><text:span text:style-name="T4">資料項目：</text:span><text:span text:style-name="T5">臺中市政府各機關免書證免謄本系統查詢統計表</text:span></text:p>
      <text:list text:style-name="LFO1" text:continue-numbering="true">
        <text:list-item>
          <text:p text:style-name="P6">發布及編製機關單位</text:p>
        </text:list-item>
      </text:list>
      <text:list text:style-name="LFO6" text:continue-numbering="true">
        <text:list-item>
          <text:list>
            <text:list-item>
              <text:p text:style-name="P7">發布機關、單位：臺中市政府數位發展局會計室</text:p>
            </text:list-item>
            <text:list-item>
              <text:p text:style-name="P8">編製單位：臺中市政府數位發展局創新服務科</text:p>
            </text:list-item>
            <text:list-item>
              <text:p text:style-name="P9">聯絡電話：（04）2228-9111轉22104</text:p>
            </text:list-item>
            <text:list-item>
              <text:p text:style-name="P10">傳<text:s text:c="4"/>真：（04）2259-8658</text:p>
            </text:list-item>
            <text:list-item>
              <text:p text:style-name="P11">電子信箱：emma5131@taichung.gov.tw</text:p>
            </text:list-item>
          </text:list>
        </text:list-item>
      </text:list>
      <text:list text:style-name="LFO1" text:continue-numbering="true">
        <text:list-item>
          <text:p text:style-name="P12">發布形式</text:p>
        </text:list-item>
      </text:list>
      <text:list text:style-name="LFO58" text:continue-numbering="true">
        <text:list-item>
          <text:list>
            <text:list-item>
              <text:p text:style-name="P13">口頭：（ ）記者會或說明會</text:p>
            </text:list-item>
          </text:list>
        </text:list-item>
      </text:list>
      <text:list text:style-name="LFO59" text:continue-numbering="true">
        <text:list-item>
          <text:list>
            <text:list-item>
              <text:p text:style-name="P14">書面：（ ）新聞稿 <text:s/>（<text:s/>）報表 <text:s/>（ ）書刊</text:p>
            </text:list-item>
          </text:list>
        </text:list-item>
      </text:list>
      <text:list text:style-name="LFO60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<text:span text:style-name="T17">（</text:span><text:span text:style-name="T18"><text:s/></text:span><text:span text:style-name="T19">）線上書刊及資料庫，網址：</text:span></text:p>
      <text:p text:style-name="P20"><text:span text:style-name="T21">（ ）磁片</text:span><text:span text:style-name="T22"><text:s text:c="3"/></text:span><text:span text:style-name="T23">（</text:span><text:span text:style-name="T24"><text:s/></text:span><text:span text:style-name="T25">）光碟片</text:span><text:span text:style-name="T26"><text:s text:c="2"/></text:span><text:span text:style-name="T27">（</text:span><text:span text:style-name="T28">v</text:span><text:span text:style-name="T29">）其他</text:span><text:span text:style-name="T30">(報表)</text:span></text:p>
      <text:list text:style-name="LFO1" text:continue-numbering="true">
        <text:list-item>
          <text:p text:style-name="P31">資料範圍、週期及時效</text:p>
        </text:list-item>
      </text:list>
      <text:list text:style-name="LFO10" text:continue-numbering="true">
        <text:list-item>
          <text:list>
            <text:list-item>
              <text:p text:style-name="P32">統計地區範圍及對象：本府各機關使用系統查詢戶政、地政、稅務資料者，均為統計對象。</text:p>
            </text:list-item>
            <text:list-item>
              <text:p text:style-name="P33"><text:span text:style-name="T34">統計標準時間：</text:span><text:span text:style-name="T35">以每月1日至月底之事實為準</text:span><text:span text:style-name="T36">。</text:span></text:p>
            </text:list-item>
            <text:list-item>
              <text:p text:style-name="P37">統計項目定義：<text:s/></text:p>
              <text:list text:continue-numbering="true">
                <text:list-item>
                  <text:p text:style-name="P38">戶政查詢次數：本府各機關針對戶政查詢總次數統計。</text:p>
                </text:list-item>
                <text:list-item>
                  <text:p text:style-name="P39">地政查詢次數：本府各機關針對地政查詢總次數統計。</text:p>
                </text:list-item>
                <text:list-item>
                  <text:p text:style-name="P40">稅籍查詢次數：本府各機關針對稅籍查詢總次數統計。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41">統計單位：次數。</text:p>
            </text:list-item>
            <text:list-item>
              <text:p text:style-name="P42">統計分類：以本府各機關戶政、地政及稅籍使用查詢資料分類。</text:p>
            </text:list-item>
            <text:list-item>
              <text:p text:style-name="P43">發布週期：月。</text:p>
            </text:list-item>
            <text:list-item>
              <text:p text:style-name="P44">時效：15日。</text:p>
            </text:list-item>
            <text:list-item>
              <text:p text:style-name="P45">資料變革：無。</text:p>
            </text:list-item>
          </text:list>
        </text:list-item>
      </text:list>
      <text:list text:style-name="LFO1" text:continue-numbering="true">
        <text:list-item>
          <text:p text:style-name="P46">公開資料發布訊息</text:p>
        </text:list-item>
      </text:list>
      <text:list text:style-name="LFO12" text:continue-numbering="true">
        <text:list-item>
          <text:p text:style-name="P47"><text:span text:style-name="T48">預告發布日期：</text:span><text:span text:style-name="T49">每月結束後15日。</text:span><text:span text:style-name="T50">(</text:span><text:span text:style-name="T51">原訂預告發布日期如遇例假日或國定假日則延至下一個工作日發布</text:span><text:span text:style-name="T52">)</text:span></text:p>
        </text:list-item>
        <text:list-item>
          <text:p text:style-name="P53">同步發送單位：臺中市政府主計處。</text:p>
        </text:list-item>
      </text:list>
      <text:list text:style-name="LFO1" text:continue-numbering="true">
        <text:list-item>
          <text:p text:style-name="P54">資料品質</text:p>
        </text:list-item>
      </text:list>
      <text:list text:style-name="LFO13" text:continue-numbering="true">
        <text:list-item>
          <text:p text:style-name="P55">統計指標編製方法與資料來源說明：本局創新服務科依據臺中市政府免書證免謄本系統資料編製。</text:p>
        </text:list-item>
        <text:list-item>
          <text:p text:style-name="P56">統計資料交叉查核及確保資料合理性之機制：由資訊系統自動進行加總交叉查核。</text:p>
        </text:list-item>
      </text:list>
      <text:list text:style-name="LFO1" text:continue-numbering="true">
        <text:list-item>
          <text:p text:style-name="P57">須注意及預定改變之事項：表號21310-90-01-2。</text:p>
        </text:list-item>
        <text:list-item>
          <text:p text:style-name="P58"><text:span text:style-name="T5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 2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 2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 2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 2"/>
    </style:style>
    <style:style style:name="WW_CharLFO19LVL2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3LVL2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60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6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cws</dc:creator>
    <meta:creation-date>2025-01-02T05:41:00Z</meta:creation-date>
    <dc:date>2025-01-02T05:41:00Z</dc:date>
    <meta:print-date>2013-10-15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