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0875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line-height-at-least="0in" fo:margin-left="-3.125in" fo:text-indent="3.05in">
        <style:tab-stops>
          <style:tab-stop style:type="left" style:position="5.770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in" fo:margin-left="-3.125in" fo:text-indent="3.05in">
        <style:tab-stops>
          <style:tab-stop style:type="left" style:position="5.770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line-height-at-least="0in" fo:margin-left="0.341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line-height-at-least="0in" fo:margin-left="-3.125in" fo:text-indent="3.1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line-height-at-least="0in" fo:margin-left="-3.125in" fo:text-indent="4.1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style:line-height-at-least="0in" fo:margin-left="-3.125in" fo:text-indent="4.7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style:line-height-at-least="0in" fo:margin-left="-3.125in" fo:text-indent="4.45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margin-left="0.359in" fo:text-indent="-0.13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margin-left="0.359in" fo:text-indent="-0.13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margin-left="0.3583in" fo:text-indent="2.772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-3.125in" fo:text-indent="2.74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</text:span><text:span text:style-name="T8">資料背景說明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內文"><text:bookmark-start text:name="OLE_LINK1"/><text:span text:style-name="T11">資料種類：</text:span><text:span text:style-name="T12">土地</text:span><text:span text:style-name="T13">統計</text:span><text:bookmark-end text:name="OLE_LINK1"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內文"><text:bookmark-start text:name="OLE_LINK2"/><text:span text:style-name="T16">資料項目：</text:span><text:span text:style-name="T17">臺中市</text:span><text:span text:style-name="T18">龍井</text:span><text:span text:style-name="T19">地政事務所已登記公私有土地筆數面積</text:span><text:bookmark-end text:name="OLE_LINK2"/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一、發布及編製機關單位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＊發布機關、單位：臺中市龍井地政事務所會計室</text:p>
            <text:p text:style-name="P28">＊編製單位：臺中市龍井地政事務所資訊課</text:p>
            <text:p text:style-name="P29">＊聯絡電話：04-26367150分機602</text:p>
            <text:p text:style-name="P30">＊傳真：04-26368391</text:p>
            <text:p text:style-name="P31"><text:span text:style-name="T32">＊電子信箱：lcland702@taichung.gov.tw</text:span></text:p>
          </table:table-cell>
        </table:table-row>
        <table:table-row table:style-name="TableRow33">
          <table:table-cell table:style-name="TableCell34" table:number-columns-spanned="2">
            <text:p text:style-name="P35">二、發布形式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＊口頭：（）記者會或說明會</text:p>
            <text:p text:style-name="P41">＊書面：（）新聞稿（）報表（）書刊，刊名：</text:p>
            <text:p text:style-name="P42">＊電子媒體：</text:p>
            <text:p text:style-name="P43">（）線上書刊及資料庫，網址：</text:p>
            <text:p text:style-name="P44"><text:span text:style-name="T45">（）磁片（）光碟片（</text:span><text:span text:style-name="T46"></text:span><text:span text:style-name="T47">）其他</text:span><text:span text:style-name="T48">(</text:span><text:span text:style-name="T49">報表</text:span><text:span text:style-name="T50">)</text:span></text:p>
          </table:table-cell>
        </table:table-row>
        <table:table-row table:style-name="TableRow51">
          <table:table-cell table:style-name="TableCell52" table:number-columns-spanned="2">
            <text:p text:style-name="P53">三、資料範圍、週期及時效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＊統計範圍及對象：凡在本所轄區(大肚區、龍井區)內土地登記簿上已登記之公有、私有及公私共有土地，均</text:p>
            <text:p text:style-name="P59">為統計對象。</text:p>
            <text:p text:style-name="P60">＊統計標準時間：以當年12月底之事實為準。</text:p>
            <text:p text:style-name="P61"><text:span text:style-name="T62">＊統計項目定義：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（一）已登記地：已向本所辦理產權登記之土地。</text:p>
            <text:p text:style-name="P68">（二）公有土地：係指國有、直轄市有、縣(市)有或鄉(鎮、市)有之土地。</text:p>
            <text:p text:style-name="P69">（三）私有土地：係指人民(自然人及法人)依法取得所有權之土地(包括外國人、祭祀公業、銀行等依法取得</text:p>
            <text:p text:style-name="P70">所有權之土地)。</text:p>
            <text:p text:style-name="P71">（四）公私共有土地：同一筆土地所有權分屬（二）、（三）持分所有土地。</text:p>
            <text:p text:style-name="P72">（五）非都市土地：為依據區域計畫法及其施行細則、非都市土地使用管制規則實施編定管制之土地。</text:p>
            <text:p text:style-name="P73">（六）都市土地及其他：係指已登記土地總計數扣除非都市土地合計數。</text:p>
            <text:p text:style-name="P74">（七）甲種建築用地：係供山坡地範圍外之農業區內建築使用者。</text:p>
            <text:p text:style-name="P75">（八）乙種建築用地：係供鄉村區內建築使用者。</text:p>
            <text:p text:style-name="P76">（九）丙種建築用地：係供森林區、山坡地保育區、風景區及山坡地範圍之農業區內建築使用者。</text:p>
            <text:p text:style-name="P77">（十）丁種建築用地：係供工廠及有關工業設施建築使用者。</text:p>
            <text:p text:style-name="P78">（十一）農牧用地：係供農牧生產及其設施使用者。</text:p>
            <text:p text:style-name="P79">（十二）林業用地：係供營林及其設施使用者。</text:p>
            <text:p text:style-name="P80">（十三）養殖用地：係供水產養殖及其設施使用者。</text:p>
            <text:p text:style-name="P81">（十四）鹽業用地：係供製鹽及其設施使用者。</text:p>
            <text:p text:style-name="P82">（十五）礦業用地：係供礦業實際使用者。</text:p>
            <text:p text:style-name="P83">（十六）窯業用地：係供磚瓦製造及其設施使用者。</text:p>
            <text:p text:style-name="P84">（十七）交通用地：係供鐵路、公路、捷運系統、港埠、空運、氣象、郵政、電信等及其設施使用者。</text:p>
            <text:p text:style-name="P85">（十八）水利用地：係供水利及其設施使用者。</text:p>
            <text:p text:style-name="P86">（十九）遊憩用地：係供國民遊憩使用者。</text:p>
            <text:p text:style-name="P87">（二十）古蹟保存用地：係供保存古蹟使用者。</text:p>
            <text:p text:style-name="P88">（二十一）生態保護用地：係供保護生態使用者。</text:p>
            <text:p text:style-name="P89">（二十二）國土保安用地：係供國土保安使用者。</text:p>
            <text:p text:style-name="P90">（二十三）殯葬用地：係供殯葬設施使用者。</text:p>
            <text:p text:style-name="P91">（二十四）特定目的事業用地：係供各種特定目的之事業使用者。</text:p>
            <text:p text:style-name="P92">（二十五）暫未編定用地：山坡地範圍內非都市土地其供農業使用及新登記之土地，在未辦理土地可利用限度</text:p>
            <text:p text:style-name="P93">查定前暫不予以編定之土地。</text:p>
            <text:p text:style-name="P94">（二十六）其他用地：係指非都市土地18種用地（不含海域區海域用地）及暫未編定用地以外有特殊之情況</text:p>
            <text:p text:style-name="P95">者。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＊統計單位：公頃；筆。</text:p>
            <text:p text:style-name="P101">＊統計分類：按土地權屬及使用地類別分。</text:p>
            <text:p text:style-name="P102">＊發布週期：年。</text:p>
            <text:p text:style-name="P103">＊時效：20日。</text:p>
            <text:p text:style-name="P104"><text:span text:style-name="T105">＊資料變革：無。</text:span></text:p>
          </table:table-cell>
        </table:table-row>
        <table:table-row table:style-name="TableRow106">
          <table:table-cell table:style-name="TableCell107" table:number-columns-spanned="2">
            <text:p text:style-name="P108">四、公開資料發布訊息：</text:p>
            <text:soft-page-break/>
            <text:p text:style-name="P109"><text:span text:style-name="T110">＊預告發布日期：</text:span><text:span text:style-name="T111">每</text:span><text:span text:style-name="T112">年1月</text:span><text:span text:style-name="T113">20日</text:span><text:span text:style-name="T114">。</text:span><text:span text:style-name="T115">(</text:span><text:span text:style-name="T116">原訂預告發布日期如遇例假日或國定假日則延至下一個工作日發布</text:span><text:span text:style-name="T117">)</text:span></text:p>
            <text:p text:style-name="P118"><text:span text:style-name="T119">＊同步發送單位：</text:span><text:span text:style-name="T120">臺中市政府主計處、</text:span><text:span text:style-name="T121">臺中市政府地政局</text:span><text:span text:style-name="T122">。</text:span></text:p>
          </table:table-cell>
          <table:covered-table-cell/>
        </table:table-row>
        <text:soft-page-break/>
        <table:table-row table:style-name="TableRow123">
          <table:table-cell table:style-name="TableCell124" table:number-columns-spanned="2">
            <text:p text:style-name="P125">五、資料品質：</text:p>
            <text:p text:style-name="P126"><text:s text:c="3"/>＊統計指標編製方法與資料來源說明：本所資訊課依據「地政整合系統WEB版」資料彙整編製。</text:p>
            <text:p text:style-name="P127">＊統計資料交叉查核及確保資料合理性之機制：以檢誤條件查核資料，並經業務單位、會計室及各該主管機關</text:p>
            <text:p text:style-name="P128">審核，以確保資料合理性。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bookmark-start text:name="OLE_LINK4"/>六、須注意及預定改變之事項：表號11242-01-01-3。<text:bookmark-end text:name="OLE_LINK4"/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七</text:span><text:span text:style-name="T136">、</text:span><text:bookmark-start text:name="OLE_LINK5"/><text:span text:style-name="T137">七、其他事項：無</text:span><text:bookmark-end text:name="OLE_LINK5"/></text:p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Jason</dc:creator>
    <meta:creation-date>2024-12-09T18:55:00Z</meta:creation-date>
    <dc:date>2024-12-09T18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