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1" style:parent-style-name="內文" style:list-style-name="LFO2"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style:text-properties style:font-name="標楷體" style:font-name-asian="標楷體" style:font-size-complex="12pt"/>
    </style:style>
    <style:style style:name="P23" style:parent-style-name="內文" style:list-style-name="LFO1"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1" style:parent-style-name="內文" style:family="paragraph">
      <style:paragraph-properties fo:line-height="0.2222in" fo:margin-left="0.6708in" fo:margin-right="-0.2277in" fo:text-indent="-0.2041in">
        <style:tab-stops/>
      </style:paragraph-properties>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P35" style:parent-style-name="內文" style:family="paragraph">
      <style:paragraph-properties fo:line-height="0.2222in" fo:margin-left="0.6708in" fo:margin-right="-0.2277in" fo:text-indent="-0.2041in">
        <style:tab-stops/>
      </style:paragraph-properties>
    </style:style>
    <style:style style:name="T36" style:parent-style-name="超連結" style:family="text">
      <style:text-properties style:font-name="標楷體" style:font-name-asian="標楷體" style:use-window-font-color="true" style:font-size-complex="12pt"/>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8"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43" style:parent-style-name="內文" style:list-style-name="LFO1" style:family="paragraph">
      <style:paragraph-properties fo:text-align="justify" fo:line-height="0.2222in"/>
      <style:text-properties style:font-name="標楷體" style:font-name-asian="標楷體" style:font-size-complex="12pt"/>
    </style:style>
    <style:style style:name="P44" style:parent-style-name="內文" style:list-style-name="LFO6" style:family="paragraph">
      <style:paragraph-properties fo:text-align="justify" fo:line-height="0.2222in"/>
      <style:text-properties style:font-name="標楷體" style:font-name-asian="標楷體" style:font-size-complex="12pt"/>
    </style:style>
    <style:style style:name="P45" style:parent-style-name="內文" style:list-style-name="LFO6" style:family="paragraph">
      <style:paragraph-properties fo:text-align="justify" fo:line-height="0.2222in"/>
      <style:text-properties style:font-name="標楷體" style:font-name-asian="標楷體" style:font-size-complex="12pt"/>
    </style:style>
    <style:style style:name="P46" style:parent-style-name="內文" style:list-style-name="LFO6" style:family="paragraph">
      <style:paragraph-properties fo:text-align="justify" fo:line-height="0.2222in"/>
      <style:text-properties style:font-name="標楷體" style:font-name-asian="標楷體" style:font-size-complex="12pt"/>
    </style:style>
    <style:style style:name="P47" style:parent-style-name="內文" style:list-style-name="LFO6" style:family="paragraph">
      <style:paragraph-properties fo:text-align="justify" fo:line-height="0.2222in"/>
      <style:text-properties style:font-name="標楷體" style:font-name-asian="標楷體" style:font-size-complex="12pt"/>
    </style:style>
    <style:style style:name="P48" style:parent-style-name="內文" style:list-style-name="LFO6" style:family="paragraph">
      <style:paragraph-properties fo:text-align="justify" fo:line-height="0.2222in"/>
      <style:text-properties style:font-name="標楷體" style:font-name-asian="標楷體" style:font-size-complex="12pt"/>
    </style:style>
    <style:style style:name="P49" style:parent-style-name="內文" style:list-style-name="LFO6" style:family="paragraph">
      <style:paragraph-properties fo:text-align="justify" fo:line-height="0.2222in"/>
      <style:text-properties style:font-name="標楷體" style:font-name-asian="標楷體" style:font-size-complex="12pt"/>
    </style:style>
    <style:style style:name="P50" style:parent-style-name="內文" style:list-style-name="LFO6" style:family="paragraph">
      <style:paragraph-properties fo:text-align="justify" fo:line-height="0.2222in"/>
      <style:text-properties style:font-name="標楷體" style:font-name-asian="標楷體" style:font-size-complex="12pt"/>
    </style:style>
    <style:style style:name="P51" style:parent-style-name="內文" style:list-style-name="LFO6" style:family="paragraph">
      <style:paragraph-properties fo:text-align="justify" fo:line-height="0.2222in"/>
      <style:text-properties style:font-name="標楷體" style:font-name-asian="標楷體" style:font-size-complex="12pt"/>
    </style:style>
    <style:style style:name="P52" style:parent-style-name="內文" style:list-style-name="LFO6" style:family="paragraph">
      <style:paragraph-properties fo:text-align="justify" fo:line-height="0.2222in"/>
      <style:text-properties style:font-name="標楷體" style:font-name-asian="標楷體" style:font-size-complex="12pt"/>
    </style:style>
    <style:style style:name="P53" style:parent-style-name="內文" style:list-style-name="LFO6" style:family="paragraph">
      <style:paragraph-properties fo:text-align="justify" fo:line-height="0.2222in"/>
      <style:text-properties style:font-name="標楷體" style:font-name-asian="標楷體" style:font-size-complex="12pt"/>
    </style:style>
    <style:style style:name="P54" style:parent-style-name="內文" style:list-style-name="LFO1" style:family="paragraph">
      <style:paragraph-properties fo:text-align="justify" fo:line-height="0.2222in"/>
      <style:text-properties style:font-name="標楷體" style:font-name-asian="標楷體" style:font-size-complex="12pt"/>
    </style:style>
    <style:style style:name="P55" style:parent-style-name="內文" style:list-style-name="LFO1" style:family="paragraph">
      <style:paragraph-properties fo:text-align="justify" fo:line-height="0.2222in"/>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fo:text-indent="0.1944in"/>
      <style:text-properties style:font-name="標楷體" style:font-name-asian="標楷體" style:font-size-complex="12pt"/>
    </style:style>
    <style:style style:name="P58" style:parent-style-name="內文" style:list-style-name="LFO1" style:family="paragraph">
      <style:paragraph-properties fo:text-align="justify" fo:line-height="0.2222in"/>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P60" style:parent-style-name="內文" style:family="paragraph">
      <style:paragraph-properties fo:text-align="justify" fo:line-height="0.2222in" fo:margin-left="0.3888in" fo:text-indent="-0.2138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fo:background-color="#FFFFFF"/>
    </style:style>
    <style:style style:name="P67" style:parent-style-name="內文"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2" style:parent-style-name="內文" style:list-style-name="LFO1" style:family="paragraph">
      <style:paragraph-properties fo:text-align="justify" fo:line-height="0.2222in"/>
      <style:text-properties style:font-name="標楷體" style:font-name-asian="標楷體" style:font-size-complex="12pt"/>
    </style:style>
    <style:style style:name="P73" style:parent-style-name="內文" style:list-style-name="LFO1" style:family="paragraph">
      <style:paragraph-properties fo:text-align="justify" fo:line-height="0.2222in"/>
      <style:text-properties style:font-name="標楷體" style:font-name-asian="標楷體" style:font-size-complex="12pt"/>
    </style:style>
    <style:style style:name="P74"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75" style:parent-style-name="內文" style:family="paragraph">
      <style:paragraph-properties fo:text-align="justify" fo:line-height="0.2222in" fo:margin-left="0.35in" fo:text-indent="-0.35in">
        <style:tab-stops/>
      </style:paragraph-properties>
    </style:style>
    <style:style style:name="T7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養護工程</text:p>
      <text:p text:style-name="P6">一、發布及編製機關單位</text:p>
      <text:p text:style-name="P7"><text:span text:style-name="T8">＊發布機關：</text:span><text:span text:style-name="T9">臺中市政府建設局會計室</text:span></text:p>
      <text:p text:style-name="P10"><text:span text:style-name="T11">＊編製單位：</text:span><text:span text:style-name="T12">臺中市政府建設局道路管理科</text:span></text:p>
      <text:p text:style-name="P13">＊聯絡電話：(04)2228-9111轉33402</text:p>
      <text:p text:style-name="P14"><text:span text:style-name="T15">＊</text:span><text:span text:style-name="T16">單位</text:span><text:span text:style-name="T17">電子信箱：</text:span><text:span text:style-name="T18">m32210</text:span><text:span text:style-name="T19">@taichung.gov.tw</text:span></text:p>
      <text:p text:style-name="P20">二、發布形式</text:p>
      <text:list text:style-name="LFO2" text:continue-numbering="true">
        <text:list-item>
          <text:p text:style-name="P21">口頭：</text:p>
        </text:list-item>
      </text:list>
      <text:p text:style-name="P22"><text:s text:c="9"/>（ ）記者會或說明會</text:p>
      <text:list text:style-name="LFO1" text:continue-numbering="true">
        <text:list-item>
          <text:p text:style-name="P23">書面：</text:p>
        </text:list-item>
      </text:list>
      <text:p text:style-name="P24"><text:span text:style-name="T25"><text:s text:c="7"/>（ ）新聞稿 <text:s text:c="2"/></text:span><text:span text:style-name="T26">（</text:span><text:span text:style-name="T27">V</text:span><text:span text:style-name="T28">）報表</text:span><text:span text:style-name="T29"><text:s text:c="2"/>（ ）書刊，刊名：</text:span></text:p>
      <text:p text:style-name="P30">＊電子媒體：</text:p>
      <text:p text:style-name="P31"><text:span text:style-name="T32">（</text:span><text:span text:style-name="T33">V</text:span><text:span text:style-name="T34">）線上書刊及資料庫，網址：</text:span></text:p>
      <text:p text:style-name="P35"><text:a xlink:href="http://govstat.taichung.gov.tw/TCSTAT/Page/kcg01_2.aspx?Mid1=387100000G" office:target-frame-name="_top" xlink:show="replace"><text:span text:style-name="T36">http://govstat.taichung.gov.tw/TCSTAT/Page/kcg01_2.aspx?Mid1=387100000G</text:span></text:a></text:p>
      <text:p text:style-name="P37">（ ）磁片 <text:s text:c="2"/>（ ）光碟片 <text:s/>（ ）其他</text:p>
      <text:p text:style-name="P38">三、資料範圍、週期及時效</text:p>
      <text:list text:style-name="LFO1" text:continue-numbering="true">
        <text:list-item>
          <text:p text:style-name="P39"><text:span text:style-name="T40">統計地區範圍及對象：</text:span><text:span text:style-name="T41">以本市市道公路、區道公路、市區道路養護為統計對象。</text:span></text:p>
        </text:list-item>
      </text:list>
      <text:p text:style-name="P42">＊ 統計標準時間：以每年1月1日至12月底之事實為準</text:p>
      <text:list text:style-name="LFO1" text:continue-numbering="true">
        <text:list-item>
          <text:p text:style-name="P43">統計項目定義：</text:p>
        </text:list-item>
      </text:list>
      <text:list text:style-name="LFO6" text:continue-numbering="true">
        <text:list-item>
          <text:p text:style-name="P44">坍方：係指山表層之土壤或岩石，因受震動或內力不平衡致使發生墜落，滑動或流動移位現象。</text:p>
        </text:list-item>
        <text:list-item>
          <text:p text:style-name="P45">路基：係指承受路面之土壤部分，其幅度包括路基有效寬度及為使路基穩定所形成填挖土之邊坡。</text:p>
        </text:list-item>
        <text:list-item>
          <text:p text:style-name="P46">邊溝：沿路線方向，設在車道或路肩以外之低漥水道，用以排除地面水。</text:p>
        </text:list-item>
        <text:list-item>
          <text:p text:style-name="P47">路面：係指承受車輛行駛部分，在路基上以各種材料舖築之承受層。</text:p>
        </text:list-item>
        <text:list-item>
          <text:p text:style-name="P48">橋梁：橫跨河川溪谷或其他阻礙物以供車輛行人通行之結構物，其跨徑在3公尺以上者。</text:p>
        </text:list-item>
        <text:list-item>
          <text:p text:style-name="P49">涵管：係指公路穿越河溝所作單孔或多孔結構物，其跨徑未滿3公尺者。</text:p>
        </text:list-item>
        <text:list-item>
          <text:p text:style-name="P50">護坡：係指用以預防道路邊坡坍塌之防護設施。</text:p>
        </text:list-item>
        <text:list-item>
          <text:p text:style-name="P51">駁坎：係指用以預防道路、路堤、邊坡坍塌之防護設施。</text:p>
        </text:list-item>
        <text:list-item>
          <text:p text:style-name="P52">護欄：係指用以護衛行車安全而在公路險要地段沿路肩所建之交通安全設施。</text:p>
        </text:list-item>
        <text:list-item>
          <text:p text:style-name="P53">標誌：係指以規定之符號、圖案或簡明文字繪於一定形狀之標牌上，安裝於固定或可移動之支撐物體，設置於適當之地點，用以預告或管制前方路況，促使車輛駕駛人與行人注意、遵守之交通管制設施。</text:p>
        </text:list-item>
      </text:list>
      <text:list text:style-name="LFO1" text:continue-numbering="true">
        <text:list-item>
          <text:p text:style-name="P54">統計單位：座、面、公尺、平方公尺、立方公尺</text:p>
        </text:list-item>
        <text:list-item>
          <text:p text:style-name="P55">統計分類：橫項目依路線編號分；縱項目依清除坍方或流失路基填方、整理路肩或路邊割草、疏修邊溝、撒舖砂石料、路面填補或加封、橋梁維修、箱涵或涵管疏修、修復護坡駁坎、護欄整修、標誌換裝分。</text:p>
        </text:list-item>
        <text:list-item>
          <text:p text:style-name="P56">發布週期：年</text:p>
        </text:list-item>
      </text:list>
      <text:p text:style-name="P57">＊ 時效：3個月</text:p>
      <text:list text:style-name="LFO1" text:continue-numbering="true">
        <text:list-item>
          <text:p text:style-name="P58">資料變革：無</text:p>
        </text:list-item>
      </text:list>
      <text:p text:style-name="P59">四、公開資料發布訊息</text:p>
      <text:p text:style-name="P60"><text:span text:style-name="T61">＊預告發布日期：</text:span><text:span text:style-name="T62">次年</text:span><text:span text:style-name="T63">3</text:span><text:span text:style-name="T64">月底</text:span><text:span text:style-name="T65">(原訂預告發布日期如遇例假日或國定假日則延至下一個工作日發布)</text:span><text:span text:style-name="T66">。</text:span></text:p>
      <text:soft-page-break/>
      <text:p text:style-name="P67"><text:span text:style-name="T68">＊同步發送單位：</text:span><text:span text:style-name="T69">臺中市政府主計處</text:span><text:span text:style-name="T70">。</text:span></text:p>
      <text:p text:style-name="P71">五、資料品質</text:p>
      <text:list text:style-name="LFO1" text:continue-numbering="true">
        <text:list-item>
          <text:p text:style-name="P72">統計指標編製方法與資料來源說明：由本局道路管理科依據本局道路管理科及養工處之市道公路養護工程成果統計資料冊、區道公路養護工程成果統計資料冊、市區道路養護工程成果統計資料冊彙編。</text:p>
        </text:list-item>
        <text:list-item>
          <text:p text:style-name="P73">統計資料交叉查核及確保資料合理性之機制：業務單位與會計室交叉查核確保資料合理性。</text:p>
        </text:list-item>
      </text:list>
      <text:p text:style-name="P74">六、須注意及預定改變之事項：表號：20535-01-14-2</text:p>
      <text:p text:style-name="P75"><text:span text:style-name="T7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6:00Z</meta:creation-date>
    <dc:date>2022-12-20T06:46:00Z</dc:date>
    <meta:print-date>2012-06-25T03:11:00Z</meta:print-date>
    <meta:template xlink:href="Normal.dotm" xlink:type="simple"/>
    <meta:editing-cycles>2</meta:editing-cycles>
    <meta:editing-duration>PT0S</meta:editing-duration>
    <meta:document-statistic meta:page-count="2" meta:paragraph-count="2" meta:word-count="192" meta:character-count="1287" meta:row-count="9" meta:non-whitespace-character-count="1097"/>
  </office:meta>
</office:document-meta>
</file>