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9" style:parent-style-name="內文" style:list-style-name="LFO2"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style:text-properties style:font-name="標楷體" style:font-name-asian="標楷體" style:font-size-complex="12pt"/>
    </style:style>
    <style:style style:name="P21" style:parent-style-name="內文" style:list-style-name="LFO1"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9" style:parent-style-name="內文" style:family="paragraph">
      <style:paragraph-properties fo:text-align="justify" fo:line-height="0.2222in" fo:margin-left="0.6708in" fo:margin-right="-0.2277in" fo:text-indent="-0.2041in">
        <style:tab-stops/>
      </style:paragraph-properties>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P3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6" style:parent-style-name="內文" style:list-style-name="LFO1" style:family="paragraph">
      <style:paragraph-properties fo:text-align="justify" fo:line-height="0.2222in"/>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fo:line-height="0.2222in" fo:margin-left="0.4277in" fo:text-indent="-0.2361in">
        <style:tab-stops/>
      </style:paragraph-properties>
      <style:text-properties style:font-name="標楷體" style:font-name-asian="標楷體" style:font-size-complex="12pt"/>
    </style:style>
    <style:style style:name="P39" style:parent-style-name="內文" style:list-style-name="LFO1" style:family="paragraph">
      <style:paragraph-properties fo:text-align="justify" fo:line-height="0.2222in"/>
      <style:text-properties style:font-name="標楷體" style:font-name-asian="標楷體" style:font-size-complex="12pt"/>
    </style:style>
    <style:style style:name="P40"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41" style:parent-style-name="內文" style:list-style-name="LFO6" style:family="paragraph">
      <style:paragraph-properties fo:text-align="justify" fo:line-height="0.2222in"/>
    </style:style>
    <style:style style:name="T42" style:parent-style-name="預設段落字型" style:family="text">
      <style:text-properties style:font-name="標楷體" style:font-name-asian="標楷體" style:letter-kerning="false" style:font-size-complex="12pt"/>
    </style:style>
    <style:style style:name="P43" style:parent-style-name="內文" style:list-style-name="LFO6" style:family="paragraph">
      <style:paragraph-properties fo:text-align="justify" fo:line-height="0.2222in"/>
    </style:style>
    <style:style style:name="T44" style:parent-style-name="預設段落字型" style:family="text">
      <style:text-properties style:font-name="標楷體" style:font-name-asian="標楷體" style:letter-kerning="false" style:font-size-complex="12pt"/>
    </style:style>
    <style:style style:name="P45" style:parent-style-name="內文" style:list-style-name="LFO6" style:family="paragraph">
      <style:paragraph-properties fo:text-align="justify" fo:line-height="0.2222in"/>
    </style:style>
    <style:style style:name="T46" style:parent-style-name="預設段落字型" style:family="text">
      <style:text-properties style:font-name="標楷體" style:font-name-asian="標楷體" style:letter-kerning="false"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family="paragraph">
      <style:paragraph-properties fo:text-align="justify" fo:line-height="0.2222in" fo:text-indent="0.1944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fo:margin-left="0.3888in" fo:text-indent="-0.2138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fo:background-color="#FFFFFF"/>
    </style:style>
    <style:style style:name="P59" style:parent-style-name="內文" style:family="paragraph">
      <style:paragraph-properties fo:text-align="justify" fo:line-height="0.2222in" fo:margin-left="0.3888in" fo:text-indent="-0.213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background-color="#FFFFFF"/>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2222in" fo:margin-left="0.4291in" fo:text-indent="-0.4291in">
        <style:tab-stops/>
      </style:paragraph-properties>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67" style:parent-style-name="內文" style:family="paragraph">
      <style:paragraph-properties fo:text-align="justify" fo:line-height="0.2222in">
        <style:tab-stops>
          <style:tab-stop style:type="left" style:position="5.9166in"/>
        </style:tab-stops>
      </style:paragraph-properties>
    </style:style>
    <style:style style:name="T68"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新建工程</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text:span text:style-name="T14">＊單位電子信箱：</text:span><text:span text:style-name="T15">d</text:span><text:span text:style-name="T16">4179</text:span><text:span text:style-name="T17">@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text:s/></text:span><text:span text:style-name="T26">）報表</text:span><text:span text:style-name="T27"><text:s text:c="2"/>（ ）書刊，刊名：</text:span></text:p>
      <text:p text:style-name="P28">＊電子媒體：</text:p>
      <text:p text:style-name="P29"><text:span text:style-name="T30">（</text:span><text:span text:style-name="T31"><text:s/></text:span><text:span text:style-name="T32">）</text:span><text:span text:style-name="T33">線上書刊及資料庫，網址：</text:span></text:p>
      <text:p text:style-name="P34">（ ）磁片 <text:s text:c="2"/>（ ）光碟片 <text:s/>（v）其他(報表)</text:p>
      <text:p text:style-name="P35">三、資料範圍、週期及時效</text:p>
      <text:list text:style-name="LFO1" text:continue-numbering="true">
        <text:list-item>
          <text:p text:style-name="P36"><text:span text:style-name="T37">統計地區範圍及對象：凡本市區域內新建之道路或廢棄原有道路而重新建築者，均為統計對象。</text:span></text:p>
        </text:list-item>
      </text:list>
      <text:p text:style-name="P38">＊ 統計標準時間：上半年以當年1月1日至6月30日完成驗收合格之工程為準；下半年以當年7月1日至12月31日完成驗收合格之工程為準。</text:p>
      <text:list text:style-name="LFO1" text:continue-numbering="true">
        <text:list-item>
          <text:p text:style-name="P39">統計項目定義：</text:p>
        </text:list-item>
      </text:list>
      <text:list text:style-name="LFO6" text:continue-numbering="true">
        <text:list-item>
          <text:p text:style-name="P40">工程費：係指發包工程款（含工程施工期間之追加、減費用），包括施工費、材料費、委辦費、工程管理費、工程準備金等。</text:p>
        </text:list-item>
        <text:list-item>
          <text:p text:style-name="P41"><text:span text:style-name="T42">長度：施工起點至終點之全長。</text:span></text:p>
        </text:list-item>
        <text:list-item>
          <text:p text:style-name="P43"><text:span text:style-name="T44">寬度：施工總寬度，通常為建築線至建築線。同一工程施工路段寬度不同時，以「最小寬度-最大寬度」之區間值表示。</text:span></text:p>
        </text:list-item>
        <text:list-item>
          <text:p text:style-name="P45"><text:span text:style-name="T46">總面積：為長度乘以寬度之積，道路部分包含車行路面、人行道及其他(溝蓋板、安全島、綠地...)等面積之合計數。</text:span></text:p>
        </text:list-item>
      </text:list>
      <text:list text:style-name="LFO1" text:continue-numbering="true">
        <text:list-item>
          <text:p text:style-name="P47">統計單位：千元、公尺、平方公尺</text:p>
        </text:list-item>
        <text:list-item>
          <text:p text:style-name="P48">統計分類：縱行以各項工程現況（工程費、長度、寬度、總面積……）為分類標準。　　　　橫列以工程名稱為分類標準。</text:p>
        </text:list-item>
        <text:list-item>
          <text:p text:style-name="P49">發布週期：半年</text:p>
        </text:list-item>
      </text:list>
      <text:p text:style-name="P50">＊ 時效：2個月</text:p>
      <text:list text:style-name="LFO1" text:continue-numbering="true">
        <text:list-item>
          <text:p text:style-name="P51">資料變革：無</text:p>
        </text:list-item>
      </text:list>
      <text:p text:style-name="P52">四、公開資料發布訊息</text:p>
      <text:p text:style-name="P53"><text:span text:style-name="T54">＊預告發布日期：</text:span><text:span text:style-name="T55">半年終了2個月</text:span><text:span text:style-name="T56"><text:s/></text:span><text:span text:style-name="T57">(原訂預告發布日期如遇例假日或國定假日則延至下一個工作日發布)</text:span><text:span text:style-name="T58">。</text:span></text:p>
      <text:p text:style-name="P59"><text:span text:style-name="T60">＊同步發送單位：</text:span><text:span text:style-name="T61">臺中市政府主計處</text:span><text:span text:style-name="T62">。</text:span></text:p>
      <text:p text:style-name="P63">五、資料品質</text:p>
      <text:list text:style-name="LFO1" text:continue-numbering="true">
        <text:list-item>
          <text:p text:style-name="P64">統計指標編製方法與資料來源說明：由本局土木工程管理科依據本局土木工程管理科及新工處土木工程科之道路新建工程統計資料冊彙編。</text:p>
        </text:list-item>
        <text:list-item>
          <text:p text:style-name="P65">統計資料交叉查核及確保資料合理性之機制：業務單位、會計室交叉查核確保資料合理性。</text:p>
        </text:list-item>
      </text:list>
      <text:p text:style-name="P66">六、須注意及預定改變之事項：表號：20535-01-05-2</text:p>
      <text:p text:style-name="P67"><text:span text:style-name="T6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print-date>2012-06-25T03:11:00Z</meta:print-date>
    <meta:template xlink:href="Normal.dotm" xlink:type="simple"/>
    <meta:editing-cycles>2</meta:editing-cycles>
    <meta:editing-duration>PT0S</meta:editing-duration>
    <meta:document-statistic meta:page-count="1" meta:paragraph-count="1" meta:word-count="133" meta:character-count="896" meta:row-count="6" meta:non-whitespace-character-count="764"/>
  </office:meta>
</office:document-meta>
</file>