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P22"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3" style:parent-style-name="內文" style:list-style-name="LFO2"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style:text-properties style:font-name="標楷體" style:font-name-asian="標楷體"/>
    </style:style>
    <style:style style:name="P25" style:parent-style-name="內文" style:list-style-name="LFO1"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fo:margin-left="0.204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text-properties style:font-name="標楷體" style:font-name-asian="標楷體"/>
    </style:style>
    <style:style style:name="P33" style:parent-style-name="內文" style:family="paragraph">
      <style:paragraph-properties fo:line-height="0.2222in" fo:margin-left="0.6708in" fo:margin-right="-0.2277in" fo:text-indent="-0.2041in">
        <style:tab-stops/>
      </style:paragraph-properties>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P37" style:parent-style-name="內文" style:family="paragraph">
      <style:paragraph-properties fo:line-height="0.2222in" fo:margin-left="0.6708in" fo:margin-right="-0.2277in" fo:text-indent="-0.2041in">
        <style:tab-stops/>
      </style:paragraph-properties>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222in" fo:margin-left="0.4986in" fo:text-indent="-0.306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fo:margin-left="0.402in">
        <style:tab-stops/>
      </style:paragraph-properties>
      <style:text-properties style:font-name="標楷體" style:font-name-asian="標楷體"/>
    </style:style>
    <style:style style:name="P51" style:parent-style-name="內文" style:family="paragraph">
      <style:paragraph-properties fo:text-align="justify" fo:line-height="0.2222in" fo:margin-left="0.402in">
        <style:tab-stops/>
      </style:paragraph-properties>
      <style:text-properties style:font-name="標楷體" style:font-name-asian="標楷體"/>
    </style:style>
    <style:style style:name="P52" style:parent-style-name="內文" style:family="paragraph">
      <style:paragraph-properties fo:text-align="justify" fo:line-height="0.2222in" fo:margin-left="0.402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0833in" fo:text-indent="0.3333in">
        <style:tab-stops/>
      </style:paragraph-properties>
      <style:text-properties style:font-name="標楷體" style:font-name-asian="標楷體"/>
    </style:style>
    <style:style style:name="P56" style:parent-style-name="內文" style:family="paragraph">
      <style:paragraph-properties fo:text-align="justify" fo:line-height="0.2222in" fo:margin-left="0.0833in" fo:text-indent="0.6666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text-inden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2222in"/>
      <style:text-properties style:font-name="標楷體" style:font-name-asian="標楷體"/>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fo:margin-left="0.3888in" fo:text-indent="-0.213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FF"/>
    </style:style>
    <style:style style:name="P76" style:parent-style-name="內文" style:family="paragraph">
      <style:paragraph-properties fo:text-align="justify" fo:line-height="0.2222in" fo:margin-left="0.3888in" fo:text-indent="-0.213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list-style-name="LFO1" style:family="paragraph">
      <style:paragraph-properties fo:text-align="justify" fo:line-height="0.2222in"/>
      <style:text-properties style:font-name="標楷體" style:font-name-asian="標楷體"/>
    </style:style>
    <style:style style:name="P83" style:parent-style-name="內文" style:family="paragraph">
      <style:paragraph-properties fo:text-align="justify" fo:line-height="0.2222in" fo:margin-left="0.35in" fo:text-indent="-0.35in">
        <style:tab-stops/>
      </style:paragraph-properties>
      <style:text-properties style:font-name="標楷體" style:font-name-asian="標楷體"/>
    </style:style>
    <style:style style:name="P84" style:parent-style-name="內文" style:family="paragraph">
      <style:paragraph-properties fo:text-align="justify" fo:line-height="0.2222in" fo:margin-left="0.35in" fo:text-indent="-0.35in">
        <style:tab-stops/>
      </style:paragraph-properties>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區道公路新建工程完成數量</text:p>
      <text:p text:style-name="P6">一、發布及編製機關單位</text:p>
      <text:p text:style-name="P7"><text:span text:style-name="T8">＊發布機關：</text:span><text:span text:style-name="T9">臺中市政府建設局</text:span><text:span text:style-name="T10">會計室</text:span></text:p>
      <text:p text:style-name="P11"><text:span text:style-name="T12">＊編製單位：</text:span><text:span text:style-name="T13">臺中市政府建設局土木工程</text:span><text:span text:style-name="T14">管理科</text:span></text:p>
      <text:p text:style-name="P15">＊聯絡電話：(04)2228-9111轉33202</text:p>
      <text:p text:style-name="P16"><text:span text:style-name="T17">＊</text:span><text:span text:style-name="T18">單位</text:span><text:span text:style-name="T19">電子信箱：</text:span><text:span text:style-name="T20">d4179</text:span><text:span text:style-name="T21">@taichung.gov.tw</text:span></text:p>
      <text:p text:style-name="P22">二、發布形式</text:p>
      <text:list text:style-name="LFO2" text:continue-numbering="true">
        <text:list-item>
          <text:p text:style-name="P23">口頭：</text:p>
        </text:list-item>
      </text:list>
      <text:p text:style-name="P24"><text:s text:c="9"/>（ ）記者會或說明會</text:p>
      <text:list text:style-name="LFO1" text:continue-numbering="true">
        <text:list-item>
          <text:p text:style-name="P25">書面：</text:p>
        </text:list-item>
      </text:list>
      <text:p text:style-name="P26"><text:span text:style-name="T27"><text:s text:c="7"/>（ ）新聞稿 <text:s text:c="2"/></text:span><text:span text:style-name="T28">（</text:span><text:span text:style-name="T29">V</text:span><text:span text:style-name="T30">）報表</text:span><text:span text:style-name="T31"><text:s text:c="2"/>（ ）書刊，刊名：</text:span></text:p>
      <text:p text:style-name="P32">＊電子媒體：</text:p>
      <text:p text:style-name="P33"><text:span text:style-name="T34">（</text:span><text:span text:style-name="T35">V</text:span><text:span text:style-name="T36">）線上書刊及資料庫，網址：</text:span></text:p>
      <text:p text:style-name="P37"><text:a xlink:href="http://govstat.taichung.gov.tw/TCSTAT/Page/kcg01_2.aspx?Mid1=387100000G" office:target-frame-name="_top" xlink:show="replace"><text:span text:style-name="T38">http://govstat.taichung.gov.tw/TCSTAT/Page/kcg01_2.aspx?Mid1=387100000G</text:span></text:a><text:span text:style-name="T39"><text:s/></text:span></text:p>
      <text:p text:style-name="P40">（ ）磁片 <text:s text:c="2"/>（ ）光碟片 <text:s/>（ ）其他</text:p>
      <text:p text:style-name="P41">三、資料範圍、週期及時效</text:p>
      <text:list text:style-name="LFO1" text:continue-numbering="true">
        <text:list-item>
          <text:p text:style-name="P42"><text:span text:style-name="T43">統計地區範圍及對象：以本市區域內區道公路新建及改建等工程完成數量為統計對象。</text:span></text:p>
        </text:list-item>
      </text:list>
      <text:p text:style-name="P44"><text:span text:style-name="T45">＊</text:span><text:span text:style-name="T46"><text:s/></text:span><text:span text:style-name="T47">統計標準時間：</text:span><text:span text:style-name="T48">以每年1月1日至12月底之事實為準</text:span></text:p>
      <text:list text:style-name="LFO1" text:continue-numbering="true">
        <text:list-item>
          <text:p text:style-name="P49">統計項目定義：</text:p>
        </text:list-item>
      </text:list>
      <text:p text:style-name="P50">(一)高級路面：係指用柏油、瀝青混凝土等材料舖設而成之路面。</text:p>
      <text:p text:style-name="P51">(二)碎石路面：係指利用碎石子舖設而成之路面。</text:p>
      <text:p text:style-name="P52">(三)路基土石方：係指新建路基填挖土石方及急彎陡坡之改善拓寬修復等之土石方。</text:p>
      <text:p text:style-name="P53">(四)護坡：係指用以預防道路邊坡坍塌之防護設施。</text:p>
      <text:p text:style-name="P54">(五)駁坎：係指用以預防道路、路堤、邊坡坍塌之防護設施。</text:p>
      <text:p text:style-name="P55">(六)橋梁：橫跨河川溪谷或其他阻礙物以供車輛行人通行之結構物，其跨徑在3公尺以</text:p>
      <text:p text:style-name="P56">上者。</text:p>
      <text:p text:style-name="P57">(七)涵管：係指公路穿越河溝所作單孔或多孔結構物，其跨徑未滿3公尺者。</text:p>
      <text:p text:style-name="P58">(八)隧道：係指公路受山阻擋經開闢貫穿之通道。</text:p>
      <text:list text:style-name="LFO1" text:continue-numbering="true">
        <text:list-item>
          <text:p text:style-name="P59">統計單位：公尺、平方公尺、立方公尺、座</text:p>
        </text:list-item>
        <text:list-item>
          <text:p text:style-name="P60">統計分類：橫項目依路線編號分。縱項目依新建高級路面、新建碎石路面、路基土石方、護坡駁坎、新建及改建橋梁、拓寬橋梁、箱涵或涵管、隧道分。</text:p>
        </text:list-item>
        <text:list-item>
          <text:p text:style-name="P61">發布週期：年</text:p>
        </text:list-item>
      </text:list>
      <text:p text:style-name="P62"><text:span text:style-name="T63">＊</text:span><text:span text:style-name="T64"><text:s/></text:span><text:span text:style-name="T65">時效：</text:span><text:span text:style-name="T66">2個月</text:span><text:span text:style-name="T67"><text:s/></text:span></text:p>
      <text:list text:style-name="LFO1" text:continue-numbering="true">
        <text:list-item>
          <text:p text:style-name="P68">資料變革：無</text:p>
        </text:list-item>
      </text:list>
      <text:p text:style-name="P69">四、公開資料發布訊息</text:p>
      <text:p text:style-name="P70"><text:span text:style-name="T71">＊預告發布日期：</text:span><text:span text:style-name="T72">次年2月底</text:span><text:span text:style-name="T73"><text:s/></text:span><text:span text:style-name="T74">(原訂預告發布日期如遇例假日或國定假日則延至下一個工作日發布)</text:span><text:span text:style-name="T75">。</text:span></text:p>
      <text:p text:style-name="P76"><text:span text:style-name="T77">＊同步發送單位：</text:span><text:span text:style-name="T78">臺中市政府主計處</text:span><text:span text:style-name="T79">。</text:span></text:p>
      <text:p text:style-name="P80">五、資料品質</text:p>
      <text:list text:style-name="LFO1" text:continue-numbering="true">
        <text:list-item>
          <text:p text:style-name="P81">統計指標編製方法與資料來源說明：由本局土木工程管理科依據本局土木工程管理科及新工處土木工程科之區道公路新建工程完成數量統計資料冊彙編。</text:p>
        </text:list-item>
        <text:list-item>
          <text:p text:style-name="P82">統計資料交叉查核及確保資料合理性之機制：業務單位與會計室交叉查核確保資料合理性。</text:p>
        </text:list-item>
      </text:list>
      <text:p text:style-name="P83">六、須注意及預定改變之事項：表號：20535-01-03-2</text:p>
      <text:soft-page-break/>
      <text:p text:style-name="P84"><text:span text:style-name="T8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2:00Z</meta:creation-date>
    <dc:date>2022-12-20T06:42:00Z</dc:date>
    <meta:print-date>2012-06-25T03:11:00Z</meta:print-date>
    <meta:template xlink:href="Normal.dotm" xlink:type="simple"/>
    <meta:editing-cycles>2</meta:editing-cycles>
    <meta:editing-duration>PT0S</meta:editing-duration>
    <meta:document-statistic meta:page-count="2" meta:paragraph-count="2" meta:word-count="165" meta:character-count="1108" meta:row-count="7" meta:non-whitespace-character-count="945"/>
  </office:meta>
</office:document-meta>
</file>