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農林漁牧統計</text:p>
      <text:p text:style-name="內文"><text:span text:style-name="T3">資料項目：</text:span><text:span text:style-name="T4">臺中市農作物天然災害損失救助概況</text:span></text:p>
      <text:p text:style-name="P5">一、發布及編製機關單位：</text:p>
      <text:p text:style-name="P6"><text:s text:c="3"/>*發布機關：臺中市政府農業局會計室</text:p>
      <text:p text:style-name="P7"><text:s text:c="3"/>*編製單位：臺中市政府農業局作物生產科</text:p>
      <text:p text:style-name="P8"><text:s text:c="3"/>*聯絡電話：(04)22289111#56105</text:p>
      <text:p text:style-name="P9"><text:s text:c="3"/>*單位傳真：(04)25261594</text:p>
      <text:p text:style-name="P10"><text:s text:c="3"/>*單位電子信箱：f36102@taichung.gov.tw</text:p>
      <text:p text:style-name="P11">二、發布形式：</text:p>
      <text:p text:style-name="P12"><text:s text:c="3"/>*口頭：</text:p>
      <text:p text:style-name="P13"><text:s text:c="10"/>( <text:s text:c="2"/>)記者會或說明會</text:p>
      <text:p text:style-name="P14"><text:s text:c="3"/>*書面：</text:p>
      <text:p text:style-name="P15"><text:s text:c="10"/>( <text:s text:c="2"/>)新聞稿 <text:s text:c="5"/>( v )報表 <text:s text:c="3"/>( <text:s text:c="2"/>)書刊，刊名：</text:p>
      <text:p text:style-name="P16"><text:s text:c="3"/>*電子媒體：</text:p>
      <text:p text:style-name="內文"><text:span text:style-name="T17"><text:s text:c="10"/>( V )線上書刊及資料庫，網址：</text:span><text:span text:style-name="T18"><text:line-break/></text:span><text:span text:style-name="T19"><text:s text:c="11"/></text:span><text:span text:style-name="T20">　　</text:span><text:span text:style-name="T21">http://govstat.taichung.gov.tw/TCSTAT/Page/kcg01_2.aspx?Mid1=387270000G</text:span></text:p>
      <text:p text:style-name="P22"><text:s text:c="10"/>( <text:s text:c="2"/>)磁片 <text:s text:c="4"/>( <text:s text:c="2"/>)光碟片 <text:s text:c="2"/>( <text:s text:c="2"/>)其他</text:p>
      <text:p text:style-name="P23">三、資料範圍、週期及時效</text:p>
      <text:p text:style-name="內文"><text:span text:style-name="T24"><text:s text:c="3"/>*統計地區範圍及對象：</text:span><text:span text:style-name="T25">凡在</text:span><text:span text:style-name="T26">本市轄區內</text:span><text:span text:style-name="T27">因天然災害而發生之農業損失</text:span><text:span text:style-name="T28">，經政府依「</text:span><text:span text:style-name="T29">農業</text:span></text:p>
      <text:p text:style-name="內文"><text:span text:style-name="T30"><text:s text:c="4"/></text:span><text:span text:style-name="T31">天然災害救助辦法</text:span><text:span text:style-name="T32">」核定之救助者</text:span><text:span text:style-name="T33">均為統計對象。</text:span></text:p>
      <text:p text:style-name="內文"><text:span text:style-name="T34"><text:s text:c="3"/>*統計標準時間：</text:span><text:span text:style-name="T35">以每年1月1日至12月31日之事實為準。</text:span></text:p>
      <text:p text:style-name="P36"><text:s text:c="3"/>*統計項目定義：</text:p>
      <text:p text:style-name="內文"><text:span text:style-name="T37"><text:s text:c="4"/></text:span><text:span text:style-name="T38">（一）</text:span><text:span text:style-name="T39">災害</text:span><text:span text:style-name="T40">名稱</text:span><text:span text:style-name="T41">：指低溫、豪雨、颱風、水災、風災、旱災、寒害、地震、蟲害、病害</text:span></text:p>
      <text:p text:style-name="內文"><text:span text:style-name="T42"><text:s text:c="10"/></text:span><text:span text:style-name="T43">等</text:span><text:span text:style-name="T44">災害名稱</text:span><text:span text:style-name="T45">。</text:span></text:p>
      <text:p text:style-name="內文"><text:span text:style-name="T46"><text:s text:c="4"/></text:span><text:span text:style-name="T47">（二）</text:span><text:span text:style-name="T48">核定面積</text:span><text:span text:style-name="T49">：指農田遭流失、埋沒、海水倒灌，其損失面積</text:span><text:span text:style-name="T50">符「</text:span><text:span text:style-name="T51">農業天然災害救助</text:span></text:p>
      <text:p text:style-name="P52"><text:s text:c="10"/>辦法」之規定者。</text:p>
      <text:p text:style-name="內文"><text:span text:style-name="T53"><text:s text:c="4"/></text:span><text:span text:style-name="T54">（三</text:span><text:span text:style-name="T55">）</text:span><text:span text:style-name="T56">救助金額</text:span><text:span text:style-name="T57">：</text:span><text:span text:style-name="T58">經</text:span><text:span text:style-name="T59">政府核定符合</text:span><text:span text:style-name="T60">天然災害</text:span><text:span text:style-name="T61">救助標準所核發之金額</text:span><text:span text:style-name="T62">。</text:span><text:span text:style-name="T63"><text:line-break/></text:span><text:span text:style-name="T64"><text:s text:c="3"/>*統計單位：</text:span><text:span text:style-name="T65">公頃</text:span><text:span text:style-name="T66">、千元</text:span></text:p>
      <text:p text:style-name="P67"><text:s text:c="3"/>*統計分類：</text:p>
      <text:p text:style-name="P68"><text:span text:style-name="T69"><text:s text:c="7"/></text:span><text:span text:style-name="T70">（一）縱項目按</text:span><text:span text:style-name="T71">災害名稱分。</text:span></text:p>
      <text:p text:style-name="P72"><text:span text:style-name="T73"><text:s text:c="7"/></text:span><text:span text:style-name="T74">（二）橫項目按</text:span><text:span text:style-name="T75">核定面積、救助金額分</text:span><text:span text:style-name="T76">。</text:span></text:p>
      <text:p text:style-name="P77"><text:s text:c="3"/>*發布週期：年</text:p>
      <text:p text:style-name="P78"><text:s text:c="3"/>*時效：6個月。</text:p>
      <text:p text:style-name="P79"><text:s text:c="3"/>*資料變革：無。</text:p>
      <text:p text:style-name="P80">四、公開資料發布訊息</text:p>
      <text:p text:style-name="P81"><text:s text:c="3"/>*預告發布日期：次年6月底。(原訂預告發布日期如遇例假日或國定假日則延至下一個</text:p>
      <text:p text:style-name="P82"><text:s text:c="18"/>工作日發布)</text:p>
      <text:p text:style-name="P83"><text:s text:c="3"/>*同步發送單位：臺中市政府主計處。</text:p>
      <text:p text:style-name="P84">五、資料品質</text:p>
      <text:p text:style-name="內文"><text:span text:style-name="T85"><text:s text:c="3"/>*統計指標編製方法與資料來源說明：</text:span><text:span text:style-name="T86">由本局作物生產科依據行政院農業委員會農糧署「農情報告資源網」資料彙編。</text:span><text:span text:style-name="T87"><text:line-break/></text:span><text:span text:style-name="T88"><text:s text:c="3"/>*統計資料交叉查核及確保資料合理性之機制</text:span><text:span text:style-name="T89">：</text:span><text:span text:style-name="T90">作物生產科、行政院農業委員會農糧署交</text:span><text:span text:style-name="T91"><text:line-break/></text:span><text:span text:style-name="T92">　　</text:span><text:span text:style-name="T93">叉查核確保資料合理性。</text:span></text:p>
      <text:soft-page-break/>
      <text:p text:style-name="P94">六、須注意及預定改變之事項：表號20393-03-01-2。</text:p>
      <text:p text:style-name="P95">七、其他事項：無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cws</dc:creator>
    <meta:creation-date>2023-12-06T05:01:00Z</meta:creation-date>
    <dc:date>2023-12-06T05:01:00Z</dc:date>
    <meta:print-date>2015-12-1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