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P80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58" style:parent-style-name="內文" style:list-style-name="LFO1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森林副產物生產量值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林務自然保育科</text:p>
            </text:list-item>
            <text:list-item>
              <text:p text:style-name="P9"><text:span text:style-name="T10">聯絡電話：</text:span><text:span text:style-name="T11">0</text:span><text:span text:style-name="T12">4</text:span><text:span text:style-name="T13">-22289111</text:span><text:span text:style-name="T14">轉</text:span><text:span text:style-name="T15">56</text:span><text:span text:style-name="T16">2</text:span><text:span text:style-name="T17">17</text:span></text:p>
            </text:list-item>
            <text:list-item>
              <text:p text:style-name="P18">傳真：04-25263791</text:p>
            </text:list-item>
            <text:list-item>
              <text:p text:style-name="P19">電子信箱：<text:s/>ben646072@taichung.gov.tw</text:p>
            </text:list-item>
          </text:list>
        </text:list-item>
      </text:list>
      <text:p text:style-name="P20">二、發布形式</text:p>
      <text:list text:style-name="LFO1" text:continue-numbering="true">
        <text:list-item>
          <text:list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v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v）線上書刊及資料庫，網址：</text:span><text:span text:style-name="T28"><text:line-break/>　</text:span><text:span text:style-name="T29"><text:s text:c="6"/></text:span><text:span text:style-name="T30">http://govstat.taichung.gov.tw/TCSTAT/Page/kcg01_2.aspx?Mid1=387270000G</text:span></text:p>
      <text:p text:style-name="P31"><text:s text:c="7"/>（）磁片 <text:s text:c="3"/>（）光碟片 <text:s/>（）其他</text:p>
      <text:p text:style-name="P32">三、資料範圍、週期及時效</text:p>
      <text:list text:style-name="LFO1" text:continue-numbering="true">
        <text:list-item>
          <text:list>
            <text:list-item>
              <text:p text:style-name="P33"><text:span text:style-name="T34">統計地區範圍及對象：</text:span><text:span text:style-name="T35">本市轄區內林地上(不含原住民保留地)之森林副產</text:span><text:span text:style-name="T36"><text:line-break/></text:span><text:span text:style-name="T37"><text:s text:c="20"/>物無論其所有權屬於國有</text:span><text:span text:style-name="T38">、</text:span><text:span text:style-name="T39">國有租地造林、公有或</text:span><text:span text:style-name="T40"><text:line-break/></text:span><text:span text:style-name="T41"><text:s text:c="20"/>私有均為統計對象</text:span><text:span text:style-name="T42">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<text:s/></text:span><text:span text:style-name="T49">生產地：指森林副產物生產所在區公所之林地。</text:span></text:p>
      <text:p text:style-name="P50"><text:span text:style-name="T51">(</text:span><text:span text:style-name="T52">二</text:span><text:span text:style-name="T53">)</text:span><text:span text:style-name="T54"><text:s/></text:span><text:span text:style-name="T55">所有別：指森林副產物之所有權屬如國有、國有租地造林、公有或私</text:span><text:span text:style-name="T56"><text:line-break/></text:span><text:span text:style-name="T57"><text:s/></text:span><text:span text:style-name="T58"><text:s text:c="8"/></text:span><text:span text:style-name="T59">有。</text:span></text:p>
      <text:p text:style-name="P60"><text:span text:style-name="T61">(三)</text:span><text:span text:style-name="T62"><text:s/></text:span><text:span text:style-name="T63">生產量值：指森林副產物各種類之生產總數量與生產總價值（生產總</text:span><text:span text:style-name="T64"><text:line-break/></text:span><text:span text:style-name="T65"><text:s text:c="11"/></text:span><text:span text:style-name="T66">數量×生產地當時價格）</text:span><text:span text:style-name="T67">。</text:span></text:p>
      <text:p text:style-name="P68"><text:span text:style-name="T69">(</text:span><text:span text:style-name="T70">四</text:span><text:span text:style-name="T71">)</text:span><text:span text:style-name="T72"><text:s/></text:span><text:span text:style-name="T73">價值以生產地當時價格計列，以新臺幣元為單位。</text:span></text:p>
      <text:p text:style-name="P74"><text:span text:style-name="T75">(</text:span><text:span text:style-name="T76">五</text:span><text:span text:style-name="T77">)</text:span><text:span text:style-name="T78"><text:s/></text:span><text:span text:style-name="T79">盜採副產物亦包括於本統計之內。</text:span></text:p>
      <text:p text:style-name="P80"><text:span text:style-name="T81"><text:s text:c="4"/></text:span><text:span text:style-name="T82"><text:s text:c="2"/></text:span><text:span text:style-name="T83">統計單位：</text:span><text:span text:style-name="T84">公</text:span><text:span text:style-name="T85">斤</text:span><text:span text:style-name="T86">、</text:span><text:span text:style-name="T87">新</text:span><text:span text:style-name="T88">臺</text:span><text:span text:style-name="T89">幣元</text:span><text:span text:style-name="T90">。</text:span></text:p>
      <text:list text:style-name="LFO1" text:continue-numbering="true">
        <text:list-item>
          <text:list>
            <text:list-item>
              <text:p text:style-name="P91"><text:span text:style-name="T92">統計分類：</text:span><text:span text:style-name="T93">按森林副產物各種名稱類別分為桂竹筍、孟宗竹筍、轎篙竹筍、</text:span><text:span text:style-name="T94"><text:line-break/></text:span><text:span text:style-name="T95"><text:s text:c="10"/></text:span><text:span text:style-name="T96">綠竹筍、麻竹筍、其他竹筍、蓪草、台灣天仙果、愛玉子（乾</text:span><text:span text:style-name="T97"><text:line-break/></text:span><text:span text:style-name="T98"><text:s text:c="10"/></text:span><text:span text:style-name="T99">品）、荖花、黃藤、鉤藤、血藤、其他灌藤、木耳、香菇、靈</text:span><text:span text:style-name="T100"><text:line-break/></text:span><text:span text:style-name="T101"><text:s text:c="10"/></text:span><text:span text:style-name="T102">芝、牛樟菇、鐵杉菇、其他菌類、橡膠樹液、松脂、漆液、其</text:span><text:span text:style-name="T103"><text:line-break/></text:span><text:span text:style-name="T104"><text:s text:c="10"/></text:span><text:span text:style-name="T105">他樹脂、杜仲皮、栓皮櫟皮、肉桂皮、其他樹皮、茄苳葉、側</text:span><text:span text:style-name="T106"><text:line-break/></text:span><text:span text:style-name="T107"><text:s text:c="10"/></text:span><text:span text:style-name="T108">柏葉、枇杷葉、棕櫚葉、其他樹葉、決明子、白果、可可椰子、</text:span><text:span text:style-name="T109"><text:line-break/></text:span><text:span text:style-name="T110"><text:s text:c="10"/></text:span><text:span text:style-name="T111">檳榔實</text:span><text:span text:style-name="T112">、</text:span><text:span text:style-name="T113">葡萄柚</text:span><text:span text:style-name="T114">、</text:span><text:span text:style-name="T115">柳丁、桶柑、檸檬、柚子、椪柑、水蜜桃</text:span><text:span text:style-name="T116">、</text:span><text:span text:style-name="T117"><text:line-break/><text:s text:c="10"/></text:span><text:span text:style-name="T118">橄欖</text:span><text:span text:style-name="T119">、</text:span><text:span text:style-name="T120">釋迦</text:span><text:span text:style-name="T121">、</text:span><text:span text:style-name="T122">百香果</text:span><text:span text:style-name="T123">、</text:span><text:span text:style-name="T124">蘋果、梨子</text:span><text:span text:style-name="T125">、</text:span><text:span text:style-name="T126">李子</text:span><text:span text:style-name="T127">、</text:span><text:span text:style-name="T128">桃子</text:span><text:span text:style-name="T129">、</text:span><text:span text:style-name="T130">楊桃</text:span><text:span text:style-name="T131">、</text:span><text:span text:style-name="T132">蓮霧</text:span><text:span text:style-name="T133">、</text:span><text:span text:style-name="T134"><text:line-break/><text:s text:c="10"/></text:span><text:span text:style-name="T135">龍眼</text:span><text:span text:style-name="T136">、</text:span><text:span text:style-name="T137">荔枝</text:span><text:span text:style-name="T138">、</text:span><text:span text:style-name="T139">芒果</text:span><text:span text:style-name="T140">、</text:span><text:span text:style-name="T141">梅子</text:span><text:span text:style-name="T142">、</text:span><text:span text:style-name="T143">枇杷</text:span><text:span text:style-name="T144">、</text:span><text:span text:style-name="T145">柿子、其他樹實類、艾草、</text:span><text:span text:style-name="T146"><text:line-break/></text:span><text:span text:style-name="T147"><text:s text:c="10"/></text:span><text:span text:style-name="T148">金線連、月桃、其他草類、其他（指除前述副產物外之其他副</text:span><text:span text:style-name="T149"><text:line-break/></text:span><text:span text:style-name="T150"><text:s text:c="10"/></text:span><text:span text:style-name="T151">產物）</text:span><text:span text:style-name="T152">。</text:span></text:p>
            </text:list-item>
            <text:list-item>
              <text:p text:style-name="P153">發布週期：季。</text:p>
            </text:list-item>
            <text:list-item>
              <text:p text:style-name="P154">時效：<text:s/>20日。</text:p>
            </text:list-item>
            <text:list-item>
              <text:p text:style-name="P155">資料變革：無。</text:p>
            </text:list-item>
          </text:list>
        </text:list-item>
      </text:list>
      <text:p text:style-name="P156">四、公開資料發布訊息</text:p>
      <text:list text:style-name="LFO1" text:continue-numbering="true">
        <text:list-item>
          <text:list>
            <text:list-item>
              <text:p text:style-name="P157">預告發布日期：每季終了20日。(原訂預告發布日期如遇例假日或國定假日則延至下一個工作日發布)<text:s/></text:p>
            </text:list-item>
            <text:list-item>
              <text:p text:style-name="P158"><text:span text:style-name="T159">同步發送單位：</text:span><text:span text:style-name="T160">臺中市政府主計處</text:span><text:span text:style-name="T161">。</text:span></text:p>
            </text:list-item>
          </text:list>
        </text:list-item>
      </text:list>
      <text:p text:style-name="P162"><text:span text:style-name="T163">五</text:span><text:span text:style-name="T164">、</text:span><text:span text:style-name="T165">資料品質</text:span></text:p>
      <text:list text:style-name="LFO1" text:continue-numbering="true">
        <text:list-item>
          <text:list>
            <text:list-item>
              <text:p text:style-name="P166"><text:span text:style-name="T167">統計指標編製方法與資料來源說明：</text:span><text:span text:style-name="T168">由本局林務自然保育科</text:span><text:span text:style-name="T169">依據</text:span><text:span text:style-name="T170">區</text:span><text:span text:style-name="T171">公所</text:span><text:span text:style-name="T172">森林副產物生產量值表之資料彙</text:span><text:span text:style-name="T173">編</text:span><text:span text:style-name="T174">。</text:span></text:p>
            </text:list-item>
            <text:list-item>
              <text:p text:style-name="P175"><text:span text:style-name="T176"><text:s text:c="3"/></text:span><text:span text:style-name="T177">統計資料交叉查核及確保資料合理性之機制：</text:span><text:span text:style-name="T178">林務自然保育科</text:span><text:span text:style-name="T179">、</text:span><text:span text:style-name="T180">會計室</text:span><text:span text:style-name="T181">、</text:span><text:span text:style-name="T182">行政院農業委員會林務局交叉查核確保資料合理性</text:span><text:span text:style-name="T183">。</text:span></text:p>
            </text:list-item>
          </text:list>
        </text:list-item>
      </text:list>
      <text:p text:style-name="P184"><text:span text:style-name="T185">六</text:span><text:span text:style-name="T186">、</text:span><text:span text:style-name="T187">須注意及預定改變之事項：</text:span><text:span text:style-name="T188">表號</text:span><text:span text:style-name="T189">20331</text:span><text:span text:style-name="T190">-03-01-2</text:span><text:span text:style-name="T191">。</text:span></text:p>
      <text:p text:style-name="P192"><text:span text:style-name="T193">七、其他事項：無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06T05:33:00Z</meta:creation-date>
    <dc:date>2023-12-06T05:33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