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family="paragraph">
      <style:paragraph-properties fo:margin-left="2in" fo:text-indent="-2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weight-complex="bold" style:font-size-complex="12pt"/>
    </style:style>
    <style:style style:name="T26" style:parent-style-name="預設段落字型" style:family="text">
      <style:text-properties style:font-name="標楷體" style:font-name-asian="標楷體" style:font-weight-complex="bold" style:font-size-complex="12pt"/>
    </style:style>
    <style:style style:name="T27" style:parent-style-name="預設段落字型" style:family="text">
      <style:text-properties style:font-name="標楷體" style:font-name-asian="標楷體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left="0.393in" fo:text-indent="-0.3916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margin-left="0.393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fo:margin-left="0.393in">
        <style:tab-stops/>
      </style:paragraph-properties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margin-left="0.7868in" fo:text-indent="-0.786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59" style:parent-style-name="清單段落" style:family="paragraph">
      <style:paragraph-properties fo:margin-left="0.0833in" fo:text-indent="0.1666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paragraph-properties fo:margin-left="0.0986in" fo:text-indent="-0.1951in">
        <style:tab-stops>
          <style:tab-stop style:type="left" style:position="-0.0986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農業統計</text:p>
      <text:p text:style-name="內文"><text:span text:style-name="T3">資料項目：臺中市農業產銷班概況</text:span></text:p>
      <text:p text:style-name="P4">一、發布及編製機關單位：</text:p>
      <text:p text:style-name="P5"><text:s text:c="3"/>*發布機關：臺中市政府農業局會計室</text:p>
      <text:p text:style-name="P6"><text:s text:c="3"/>*編製單位：臺中市政府農業局作物生產科、畜牧科</text:p>
      <text:p text:style-name="P7"><text:s text:c="3"/>*聯絡電話：(04)22289111#56104<text:s text:c="8"/>、(04)22289111#56305</text:p>
      <text:p text:style-name="P8"><text:s text:c="3"/>*單位傳真：(04)25261594<text:s text:c="14"/>、(04)25267839</text:p>
      <text:p text:style-name="P9"><text:s text:c="3"/>*電子信箱：tadbear1026@gmail.com<text:s/>、m36207@taichung.gov.tw</text:p>
      <text:p text:style-name="P10">二、發布形式：</text:p>
      <text:p text:style-name="P11"><text:s text:c="3"/>*口頭：</text:p>
      <text:p text:style-name="P12"><text:s text:c="10"/>( <text:s text:c="2"/>)記者會或說明會</text:p>
      <text:p text:style-name="P13"><text:s text:c="3"/>*書面：</text:p>
      <text:p text:style-name="P14"><text:s text:c="10"/>( <text:s text:c="2"/>)新聞稿 <text:s text:c="5"/>( v )報表 <text:s text:c="3"/>( <text:s text:c="2"/>)書刊，刊名：</text:p>
      <text:p text:style-name="P15"><text:s text:c="3"/>*電子媒體：</text:p>
      <text:p text:style-name="內文"><text:span text:style-name="T16"><text:s text:c="10"/>( V )線上書刊及資料庫，網址：</text:span><text:span text:style-name="T17"><text:line-break/></text:span><text:span text:style-name="T18"><text:s text:c="11"/></text:span><text:span text:style-name="T19">　　</text:span><text:span text:style-name="T20">http://govstat.taichung.gov.tw/TCSTAT/Page/kcg01_2.aspx?Mid1=387270000G</text:span></text:p>
      <text:p text:style-name="P21"><text:s text:c="10"/>( <text:s text:c="2"/>)磁片 <text:s text:c="4"/>( <text:s text:c="2"/>)光碟片 <text:s text:c="2"/>( <text:s text:c="2"/>)其他</text:p>
      <text:p text:style-name="P22">三、資料範圍、週期及時效</text:p>
      <text:p text:style-name="P23"><text:span text:style-name="T24"><text:s text:c="3"/>*統計地區範圍及對象：</text:span><text:span text:style-name="T25">凡經</text:span><text:span text:style-name="T26">市府審查，並送行政院農業委員會所屬農業試驗改良</text:span><text:span text:style-name="T27"><text:line-break/></text:span><text:span text:style-name="T28">場所核定列入輔導之各類別農業產銷班均為統計對象。</text:span><text:span text:style-name="T29"><text:s text:c="3"/></text:span></text:p>
      <text:p text:style-name="P30">　<text:s/>*統計標準時間：以每年12月31日之事實為準。</text:p>
      <text:p text:style-name="P31"><text:s text:c="3"/>*統計項目定義：<text:s/><text:line-break/><text:s/>(一）農業：指廣義之農業，包含農、林、漁、牧四大產業。</text:p>
      <text:p text:style-name="P32">（二）班數：指經審查核定之農業產銷班班數。</text:p>
      <text:p text:style-name="P33">（三）班員數：指經審查核定之農業產銷班成員人數。</text:p>
      <text:p text:style-name="內文"><text:span text:style-name="T34"><text:s text:c="3"/>*統計單位</text:span><text:span text:style-name="T35">：</text:span><text:span text:style-name="T36">班、人</text:span></text:p>
      <text:p text:style-name="P37"><text:s text:c="3"/>*統計分類：</text:p>
      <text:p text:style-name="內文"><text:span text:style-name="T38"><text:s text:c="4"/></text:span><text:span text:style-name="T39">（一）</text:span><text:span text:style-name="T40">橫</text:span><text:span text:style-name="T41">項目按行政區別。</text:span></text:p>
      <text:p text:style-name="P42"><text:span text:style-name="T43">　　</text:span><text:span text:style-name="T44">（二）</text:span><text:span text:style-name="T45">縱</text:span><text:span text:style-name="T46">項目按</text:span><text:span text:style-name="T47">蔬菜、果樹、花卉、雜糧、稻米、特用作物、菇類、</text:span><text:span text:style-name="T48">蜂</text:span><text:span text:style-name="T49">、毛豬、</text:span><text:span text:style-name="T50">牛</text:span><text:span text:style-name="T51">、羊</text:span><text:span text:style-name="T52">分</text:span><text:span text:style-name="T53">，再區分班數及班員數</text:span><text:span text:style-name="T54">。</text:span></text:p>
      <text:p text:style-name="P55"><text:s text:c="3"/>*發布週期：年</text:p>
      <text:p text:style-name="P56"><text:s text:c="3"/>*時效：6個月。</text:p>
      <text:p text:style-name="P57"><text:s text:c="3"/>*資料變革：無。</text:p>
      <text:list text:style-name="LFO2" text:continue-numbering="true">
        <text:list-item>
          <text:p text:style-name="P58">公開資料發布訊息</text:p>
        </text:list-item>
      </text:list>
      <text:p text:style-name="P59">*預告發布日期：次年6月底。(原訂預告發布日期如遇例假日或國定假日則 <text:s text:c="11"/><text:s text:c="4"/>延至下一個工作日發布)</text:p>
      <text:p text:style-name="P60"><text:s text:c="3"/>*同步發送單位：臺中市政府主計處。</text:p>
      <text:p text:style-name="P61">五、資料品質</text:p>
      <text:p text:style-name="P62"><text:span text:style-name="T63"><text:s text:c="3"/>*統計指標編製方法與資料來源說明：</text:span><text:span text:style-name="T64">由本局作物生產科及畜牧科依據行政院農業委員會農糧署「農業產銷班組織體系資料服務系統」資料彙編。</text:span><text:span text:style-name="T65"><text:line-break/></text:span><text:span text:style-name="T66"><text:s/></text:span><text:span text:style-name="T67">*統計資料交叉查核及確保資料合理性之機制</text:span><text:span text:style-name="T68">：作物生產科、</text:span><text:span text:style-name="T69">畜牧科</text:span><text:span text:style-name="T70">分別與</text:span><text:span text:style-name="T71">行政院農業</text:span><text:span text:style-name="T72"><text:line-break/></text:span><text:span text:style-name="T73">　　</text:span><text:span text:style-name="T74">委員會農糧署交叉查核確保資料合理性。</text:span></text:p>
      <text:p text:style-name="內文"><text:span text:style-name="T75">六、須注意及預定改變之事項：表號</text:span><text:span text:style-name="T76">20322</text:span><text:span text:style-name="T77">-0</text:span><text:span text:style-name="T78">8</text:span><text:span text:style-name="T79">-01-2</text:span><text:span text:style-name="T80">。</text:span></text:p>
      <text:soft-page-break/>
      <text:p text:style-name="內文"><text:span text:style-name="T81">七、其他事項：無</text:span><text:span text:style-name="T8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06in" fo:margin-left="0.6895in" fo:margin-bottom="0.204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靜宜</meta:initial-creator>
    <dc:creator>cws</dc:creator>
    <meta:creation-date>2023-12-06T05:33:00Z</meta:creation-date>
    <dc:date>2023-12-06T05:33:00Z</dc:date>
    <meta:print-date>2015-06-11T00:4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4" meta:row-count="7" meta:non-whitespace-character-count="941"/>
  </office:meta>
</office:document-meta>
</file>