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8pt" fo:background-color="#FEFEFE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8pt" fo:background-color="#FEFEFE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Symbol" style:font-name-asian="Symbol" style:font-name-complex="Symbol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text-indent="0.4166in"/>
    </style:style>
    <style:style style:name="T50" style:parent-style-name="超連結" style:family="text">
      <style:text-properties style:use-window-font-color="true" style:text-underline-type="none"/>
    </style:style>
    <style:style style:name="P51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20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0.6881in" fo:text-indent="-0.588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0833in" fo:margin-left="1.6736in" fo:text-indent="-1.2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top="0.0833in" fo:line-height="0.1666in" fo:text-indent="0.393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1666in" fo:line-height="0.1666in" fo:text-indent="0.41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top="0.0833in" fo:line-height="0.1666in" fo:text-indent="0.196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91" style:parent-style-name="內文Web" style:family="paragraph">
      <style:paragraph-properties fo:margin-top="0.1666in" fo:margin-bottom="0in" fo:line-height="0.2222in" fo:text-indent="0.3333i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94" style:parent-style-name="內文Web" style:family="paragraph">
      <style:paragraph-properties fo:margin-top="0.1666in" fo:margin-bottom="0in" fo:line-height="0.2222in" fo:text-indent="0.3333in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96" style:parent-style-name="內文" style:family="paragraph">
      <style:paragraph-properties fo:margin-top="0.0833in" fo:text-indent="0.1965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09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 style:line-height-at-least="0.1666in" fo:margin-left="0.393in" fo:text-indent="-0.2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16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17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資料背</text:span><text:span text:style-name="T3">景說明</text:span></text:p>
      <text:p text:style-name="P4">資料種類：農業統計</text:p>
      <text:p text:style-name="P5">資料項目：臺中市蔬菜、水果、毛豬、魚及花卉批發交易量及交易金額</text:p>
      <text:p text:style-name="P6">發布及編製機關單位</text:p>
      <text:p text:style-name="P7"><text:span text:style-name="T8">＊</text:span><text:span text:style-name="T9">發布機關、單位：臺中市政府</text:span><text:span text:style-name="T10">農業</text:span><text:span text:style-name="T11">局會計室</text:span></text:p>
      <text:p text:style-name="P12"><text:span text:style-name="T13">＊編製單位：</text:span><text:span text:style-name="T14">臺中市政府</text:span><text:span text:style-name="T15">農業</text:span><text:span text:style-name="T16">局</text:span><text:span text:style-name="T17">運銷加工</text:span><text:span text:style-name="T18">科</text:span></text:p>
      <text:p text:style-name="P19"><text:span text:style-name="T20">＊聯絡電話：</text:span><text:span text:style-name="T21">（</text:span><text:span text:style-name="T22">04</text:span><text:span text:style-name="T23">）</text:span><text:span text:style-name="T24">22289111-56</text:span><text:span text:style-name="T25">509</text:span></text:p>
      <text:p text:style-name="P26"><text:span text:style-name="T27">＊傳真：</text:span><text:span text:style-name="T28">（</text:span><text:span text:style-name="T29">04</text:span><text:span text:style-name="T30">）</text:span><text:span text:style-name="T31">25279607</text:span></text:p>
      <text:p text:style-name="P32"><text:span text:style-name="T33">＊電子信箱：</text:span><text:span text:style-name="T34">swam</text:span><text:span text:style-name="T35">@taichung.gov.tw</text:span></text:p>
      <text:p text:style-name="P36">二、發布形式</text:p>
      <text:p text:style-name="P37">＊口頭：</text:p>
      <text:p text:style-name="P38"><text:s text:c="9"/>（ ）記者會或說明會</text:p>
      <text:p text:style-name="P39">＊書面：</text:p>
      <text:p text:style-name="P40"><text:span text:style-name="T41"><text:s text:c="7"/>（ ）新聞稿 <text:s text:c="2"/>（</text:span><text:span text:style-name="T42"></text:span><text:span text:style-name="T43">）報表 <text:s/>（ ）書刊，刊名：</text:span></text:p>
      <text:p text:style-name="P44">＊電子媒體：</text:p>
      <text:p text:style-name="P45"><text:span text:style-name="T46">（</text:span><text:span text:style-name="T47">Ö</text:span><text:span text:style-name="T48">）線上書刊及資料庫，網址：</text:span></text:p>
      <text:p text:style-name="P49"><text:a xlink:href="http://govstat.taichung.gov.tw/TCSTAT/Page/kcg01_2.aspx?Mid1=387270000G" office:target-frame-name="_top" xlink:show="replace"><text:span text:style-name="T50">http://govstat.taichung.gov.tw/TCSTAT/Page/kcg01_2.aspx?Mid1=387270000G</text:span></text:a></text:p>
      <text:p text:style-name="P51">（ ）磁片 <text:s text:c="2"/>（ ）光碟片 <text:s/>（ ）其他</text:p>
      <text:p text:style-name="P52">三、資料範圍、週期及時效</text:p>
      <text:p text:style-name="P53"><text:span text:style-name="T54">＊</text:span><text:span text:style-name="T55">統計地區範圍及對象：</text:span><text:span text:style-name="T56">凡臺中市蔬菜、水果、毛豬、魚及花卉批發市場交易資料為統計對象。</text:span><text:span text:style-name="T57"><text:s/></text:span></text:p>
      <text:p text:style-name="P58">＊統計標準時間：</text:p>
      <text:p text:style-name="P59">(一)月資料：以月初至月底之事實為準</text:p>
      <text:p text:style-name="P60">(二)年資料:以每年元月初至12月底之事實為準</text:p>
      <text:p text:style-name="P61"><text:s/>＊統計項目定義：</text:p>
      <text:p text:style-name="P62"><text:span text:style-name="T63">(</text:span><text:span text:style-name="T64">一</text:span><text:span text:style-name="T65">)</text:span><text:span text:style-name="T66">交易數量：</text:span><text:span text:style-name="T67">本市市場蔬菜、水果、毛豬、魚交易總重量及花卉交易數量。</text:span></text:p>
      <text:p text:style-name="P68"><text:span text:style-name="T69">(</text:span><text:span text:style-name="T70">二</text:span><text:span text:style-name="T71">)</text:span><text:span text:style-name="T72">交易金額：</text:span><text:span text:style-name="T73">本市市場蔬菜、水果、毛豬、魚及花卉交易總金額。</text:span></text:p>
      <text:p text:style-name="P74"><text:span text:style-name="T75">(三)</text:span><text:span text:style-name="T76">平均價格：</text:span><text:span text:style-name="T77">平均每單位之交易價格。</text:span></text:p>
      <text:p text:style-name="P78"><text:span text:style-name="T79">＊</text:span><text:span text:style-name="T80">統計單位：</text:span><text:span text:style-name="T81">公斤</text:span><text:span text:style-name="T82">；</text:span><text:span text:style-name="T83">元</text:span><text:span text:style-name="T84">；件；盆；元/</text:span><text:span text:style-name="T85">公斤、</text:span><text:span text:style-name="T86">件</text:span><text:span text:style-name="T87">、</text:span><text:span text:style-name="T88">盆</text:span><text:span text:style-name="T89"><text:s/></text:span></text:p>
      <text:p text:style-name="P90">＊統計分類：</text:p>
      <text:p text:style-name="P91"><text:span text:style-name="T92">(一)</text:span><text:span text:style-name="T93">縱項目按蔬菜、水果、毛豬、魚及花卉之交易量、交易金額及平均價格別分。</text:span></text:p>
      <text:p text:style-name="P94"><text:span text:style-name="T95">(二)橫項目按年(月)別分。</text:span></text:p>
      <text:p text:style-name="P96">＊發布週期（指資料編製或產生之頻率，如月、季、年等）：年</text:p>
      <text:p text:style-name="P97">＊時效（指統計標準時間至資料發布時間之間隔時間）：2個月</text:p>
      <text:p text:style-name="P98">＊資料變革：無</text:p>
      <text:p text:style-name="P99">四、公開資料發布訊息</text:p>
      <text:p text:style-name="P100"><text:span text:style-name="T101">＊</text:span><text:span text:style-name="T102">預告發布日期：</text:span><text:span text:style-name="T103">次</text:span><text:span text:style-name="T104">年2月</text:span><text:span text:style-name="T105">底</text:span><text:span text:style-name="T106">(</text:span><text:span text:style-name="T107">原訂公布日若遇假日則順延至下一個工作日</text:span><text:span text:style-name="T108">)</text:span></text:p>
      <text:p text:style-name="P109">＊同步發送單位：臺中市政府主計處</text:p>
      <text:soft-page-break/>
      <text:p text:style-name="P110">五、資料品質</text:p>
      <text:p text:style-name="P111"><text:span text:style-name="T112">＊統計指標編製方法與資料來源說明：</text:span><text:span text:style-name="T113">本局運銷加工</text:span><text:span text:style-name="T114">科根據各批發市場報送之資料彙編而成。</text:span></text:p>
      <text:p text:style-name="P115">＊統計資料交叉查核及確保資料合理性之機制：</text:p>
      <text:p text:style-name="P116">1.建立檢誤程式取代人工檢核，以提高精確性。</text:p>
      <text:p text:style-name="P117">2.建立資料庫與前期資料作比對，以確保合理性。</text:p>
      <text:p text:style-name="P118"><text:span text:style-name="T119">六、須注意及預</text:span><text:span text:style-name="T120">定改變之事項</text:span><text:span text:style-name="T121">：</text:span><text:span text:style-name="T122">表號</text:span><text:span text:style-name="T123">20322-07-03-2</text:span><text:span text:style-name="T124">。</text:span></text:p>
      <text:p text:style-name="P125"><text:span text:style-name="T126">七</text:span><text:span text:style-name="T127">、</text:span><text:span text:style-name="T128">其他事項：</text:span><text:span text:style-name="T129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Administrator</dc:creator>
    <meta:creation-date>2022-09-22T18:13:00Z</meta:creation-date>
    <dc:date>2022-09-22T18:13:00Z</dc:date>
    <meta:print-date>2012-12-27T02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