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000000" style:font-size-complex="12pt"/>
    </style:style>
    <style:style style:name="P4" style:parent-style-name="內文" style:list-style-name="LFO20" style:family="paragraph">
      <style:paragraph-properties fo:text-align="justify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1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超連結" style:family="text">
      <style:text-properties style:font-name="標楷體" style:font-name-asian="標楷體" style:use-window-font-color="true" style:font-size-complex="18pt" fo:background-color="#FEFEFE" style:text-underline-type="none"/>
    </style:style>
    <style:style style:name="T36" style:parent-style-name="超連結" style:family="text">
      <style:text-properties style:font-name="標楷體" style:font-name-asian="標楷體" style:use-window-font-color="true" style:font-size-complex="18pt" fo:background-color="#FEFEFE" style:text-underline-type="none"/>
    </style:style>
    <style:style style:name="P37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style:line-height-at-least="0.1666in" fo:text-indent="0.4166in"/>
    </style:style>
    <style:style style:name="T51" style:parent-style-name="超連結" style:family="text">
      <style:text-properties style:use-window-font-color="true" style:text-underline-type="none"/>
    </style:style>
    <style:style style:name="P52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3472in" fo:text-indent="0.197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472in" fo:text-indent="0.5909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3472in" fo:text-indent="0.5909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top="0.0833in" fo:margin-left="1.6736in" fo:text-indent="-1.2784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833in" fo:margin-left="1.6736in" fo:text-indent="-1.2784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top="0.0833in" fo:line-height="0.1666in" fo:text-indent="0.393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margin-top="0.0833in" fo:line-height="0.1666in" fo:text-indent="0.196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.1666in" fo:text-indent="0.196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margin-top="0.0694in" fo:margin-left="1.3784in" fo:text-indent="-0.961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top="0.0694in" fo:text-indent="0.417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833in" fo:text-indent="0.196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79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style:line-height-at-least="0.1666in" fo:margin-left="0.393in" fo:text-indent="-0.218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86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/>
    </style:style>
    <style:style style:name="P87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style:line-height-at-least="0.1666in" fo:margin-left="0.2479in" fo:text-indent="-0.2479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資料項目：臺中市農產品批發市場面積、交易量、交易額、管理費收入、交易天數及員工人數</text:p>
      <text:list text:style-name="LFO20" text:continue-numbering="true">
        <text:list-item>
          <text:p text:style-name="P4"><text:span text:style-name="T5">發布及編製機關單</text:span><text:span text:style-name="T6">位</text:span></text:p>
        </text:list-item>
      </text:list>
      <text:p text:style-name="P7"><text:span text:style-name="T8">＊</text:span><text:span text:style-name="T9">發布機關、單位：臺中市政府農業</text:span><text:span text:style-name="T10">局會計室</text:span></text:p>
      <text:p text:style-name="P11"><text:span text:style-name="T12">＊編製單位：</text:span><text:span text:style-name="T13">臺中市政府</text:span><text:span text:style-name="T14">農業</text:span><text:span text:style-name="T15">局</text:span><text:span text:style-name="T16">運銷加工</text:span><text:span text:style-name="T17">科</text:span></text:p>
      <text:p text:style-name="P18"><text:span text:style-name="T19">＊聯絡電話：</text:span><text:span text:style-name="T20">（</text:span><text:span text:style-name="T21">04</text:span><text:span text:style-name="T22">）</text:span><text:span text:style-name="T23">22289111-</text:span><text:span text:style-name="T24">56</text:span><text:span text:style-name="T25">5</text:span><text:span text:style-name="T26">17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5279607</text:span></text:p>
      <text:p text:style-name="P33"><text:span text:style-name="T34">＊電子信箱：</text:span><text:a xlink:href="mailto:aprilwu2016@taichung.gov.tw" office:target-frame-name="_top" xlink:show="replace"><text:span text:style-name="T35">swam</text:span><text:span text:style-name="T36">@taichung.gov.tw</text:span></text:a></text:p>
      <text:list text:style-name="LFO20" text:continue-numbering="true">
        <text:list-item>
          <text:p text:style-name="P37">發布形式</text:p>
        </text:list-item>
      </text:list>
      <text:p text:style-name="P38">＊口頭：</text:p>
      <text:p text:style-name="P39"><text:s text:c="9"/>（ ）記者會或說明會</text:p>
      <text:p text:style-name="P40">＊書面：</text:p>
      <text:p text:style-name="P41"><text:span text:style-name="T42"><text:s text:c="7"/>（ ）新聞稿 <text:s text:c="2"/>（</text:span><text:span text:style-name="T43"></text:span><text:span text:style-name="T44">）報表 <text:s/>（ ）書刊，刊名：</text:span></text:p>
      <text:p text:style-name="P45">＊電子媒體：</text:p>
      <text:p text:style-name="P46"><text:span text:style-name="T47">（</text:span><text:span text:style-name="T48">Ö</text:span><text:span text:style-name="T49">）線上書刊及資料庫，網址：</text:span></text:p>
      <text:p text:style-name="P50"><text:a xlink:href="http://govstat.taichung.gov.tw/TCSTAT/Page/kcg01_2.aspx?Mid1=387270000G" office:target-frame-name="_top" xlink:show="replace"><text:span text:style-name="T51">http://govstat.taichung.gov.tw/TCSTAT/Page/kcg01_2.aspx?Mid1=387270000G</text:span></text:a></text:p>
      <text:p text:style-name="P52">（ ）磁片 <text:s text:c="2"/>（ ）光碟片 <text:s/>（ ）其他</text:p>
      <text:p text:style-name="P53">三、資料範圍、週期及時效</text:p>
      <text:p text:style-name="P54">＊統計地區範圍及對象：以在臺中市所經營之批發市場各項基本資料為統計範圍及對象。</text:p>
      <text:p text:style-name="P55">＊統計標準時間：</text:p>
      <text:p text:style-name="P56">(一)靜態資料：以每年12月31日之事實為準。</text:p>
      <text:p text:style-name="P57">(二)動態資料：以每年1月1日至12月31日之事實為準。</text:p>
      <text:p text:style-name="P58">＊統計項目定義：</text:p>
      <text:p text:style-name="P59">(一)管理費收入：依據農產品批發市場交易法第27條之規定農產品批發市場得分向供應人及承銷人收取管理費，其係為各批發市場提供各項服務所收取之費用，乃由交易總值乘以管理費率而得。</text:p>
      <text:p text:style-name="P60">(二)交易總額：本市市場蔬菜、水果、毛豬、魚及花卉交易總金額。</text:p>
      <text:p text:style-name="P61">(三)交易天數：一年當中實際交易日數（即扣掉休市日數）。</text:p>
      <text:p text:style-name="P62">＊統計單位：平方公尺；公斤；元；日；人</text:p>
      <text:p text:style-name="P63">＊統計分類：</text:p>
      <text:p text:style-name="P64">(一)縱項目：按土地總面積、建築物總面積、交易總量、交易總額、管理費收入、交易數、員工人數分類。</text:p>
      <text:p text:style-name="P65">(二)橫項目：按本市各類批發市場分類。</text:p>
      <text:p text:style-name="P66">＊發布週期（指資料編製或產生之頻率，如月、季、年等）：年</text:p>
      <text:soft-page-break/>
      <text:p text:style-name="P67">＊時效（指統計標準時間至資料發布時間之間隔時間）：2個月</text:p>
      <text:p text:style-name="P68">＊資料變革：無</text:p>
      <text:p text:style-name="P69">四、公開資料發布訊息</text:p>
      <text:p text:style-name="P70"><text:span text:style-name="T71">＊</text:span><text:span text:style-name="T72">預告發布日期：</text:span><text:span text:style-name="T73">次</text:span><text:span text:style-name="T74">年2月</text:span><text:span text:style-name="T75">底</text:span><text:span text:style-name="T76">(</text:span><text:span text:style-name="T77">原訂公布日若遇假日則順延至下一個工作日</text:span><text:span text:style-name="T78">)</text:span></text:p>
      <text:p text:style-name="P79"><text:span text:style-name="T80">＊同步發送單位：</text:span><text:span text:style-name="T81">臺中市政府主計處</text:span><text:span text:style-name="T82"><text:s/></text:span></text:p>
      <text:p text:style-name="P83">五、資料品質</text:p>
      <text:p text:style-name="P84">＊統計指標編製方法與資料來源說明：本局運銷加工科根據各批發市場報送之資料彙編而成。</text:p>
      <text:p text:style-name="P85">＊統計資料交叉查核及確保資料合理性之機制：</text:p>
      <text:p text:style-name="P86">1.建立檢誤程式取代人工檢核，以提高精確性。</text:p>
      <text:p text:style-name="P87">2.建立資料庫與前期資料作比對，以確保合理性。</text:p>
      <text:p text:style-name="P88"><text:span text:style-name="T89">六、須注意及預</text:span><text:span text:style-name="T90">定改變之事項</text:span><text:span text:style-name="T91">：</text:span><text:span text:style-name="T92">表號</text:span><text:span text:style-name="T93">20322-07-02-2</text:span><text:span text:style-name="T94">。</text:span></text:p>
      <text:p text:style-name="P95"><text:span text:style-name="T96">七、其他事項:</text:span><text:span text:style-name="T97">無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3-12-06T05:01:00Z</meta:creation-date>
    <dc:date>2023-12-06T05:01:00Z</dc:date>
    <meta:print-date>2012-12-27T02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