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P1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8pt" fo:background-color="#FEFEFE"/>
    </style:style>
    <style:style style:name="T36" style:parent-style-name="預設段落字型" style:family="text">
      <style:text-properties style:font-name="標楷體" style:font-name-asian="標楷體" style:font-size-complex="18pt" fo:background-color="#FEFEFE"/>
    </style:style>
    <style:style style:name="T37" style:parent-style-name="預設段落字型" style:family="text">
      <style:text-properties style:font-name="標楷體" style:font-name-asian="標楷體" style:font-size-complex="18pt" fo:background-color="#FEFEFE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Symbol" style:font-name-asian="Symbol" style:font-name-complex="Symbol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.1666in" fo:margin-left="0.6708in" fo:margin-right="-0.2277in">
        <style:tab-stops/>
      </style:paragraph-properties>
    </style:style>
    <style:style style:name="T52" style:parent-style-name="超連結" style:family="text">
      <style:text-properties style:use-window-font-color="true"/>
    </style:style>
    <style:style style:name="P53" style:parent-style-name="內文" style:family="paragraph">
      <style:paragraph-properties fo:text-align="justify" style:line-height-at-least="0.1666in" fo:margin-left="0.6708in" fo:margin-right="-0.227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 fo:margin-left="1.9652in" fo:text-indent="-1.670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0833in" fo:line-height="0.1666in" fo:text-indent="0.3937in"/>
      <style:text-properties style:font-name="標楷體" style:font-name-asian="標楷體"/>
    </style:style>
    <style:style style:name="P60" style:parent-style-name="內文" style:family="paragraph">
      <style:paragraph-properties fo:margin-top="0.1666in" fo:line-height="0.1666in" fo:text-indent="0.41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top="0.1666in" fo:line-height="0.1666in" fo:text-indent="0.41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68" style:parent-style-name="內文" style:family="paragraph">
      <style:paragraph-properties fo:margin-top="0.0694in" fo:margin-left="1.3784in" fo:text-indent="-0.96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margin-top="0.0694in" fo:text-indent="0.417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833in" fo:text-indent="0.1965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justify" style:line-height-at-least="0.1666in" fo:margin-left="0.191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88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style:line-height-at-least="0.1666in" fo:margin-left="0.393in" fo:text-indent="-0.218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7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98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農業統計</text:p>
      <text:p text:style-name="P5">資料項目：臺中市各類農產品批發市場交易量、交易額、平均價及管理費收入</text:p>
      <text:list text:style-name="LFO20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臺中市政府</text:span><text:span text:style-name="T10">農業</text:span><text:span text:style-name="T11">局會計室</text:span></text:p>
      <text:p text:style-name="P12"><text:span text:style-name="T13">＊編製單位：</text:span><text:span text:style-name="T14">臺中市政府</text:span><text:span text:style-name="T15">農業</text:span><text:span text:style-name="T16">局</text:span><text:span text:style-name="T17">運銷加工</text:span><text:span text:style-name="T18">科</text:span></text:p>
      <text:p text:style-name="P19"><text:span text:style-name="T20">＊聯絡電話：</text:span><text:span text:style-name="T21">（</text:span><text:span text:style-name="T22">04</text:span><text:span text:style-name="T23">）</text:span><text:span text:style-name="T24">22289111-</text:span><text:span text:style-name="T25">565</text:span><text:span text:style-name="T26">17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5279607</text:span></text:p>
      <text:p text:style-name="P33"><text:span text:style-name="T34">＊電子信箱：</text:span><text:span text:style-name="T35">swam</text:span><text:span text:style-name="T36">@t</text:span><text:span text:style-name="T37">aichung.gov.tw</text:span></text:p>
      <text:p text:style-name="P38">二、發布形式</text:p>
      <text:p text:style-name="P39">＊口頭：</text:p>
      <text:p text:style-name="P40"><text:s text:c="9"/>（ ）記者會或說明會</text:p>
      <text:p text:style-name="P41">＊書面：</text:p>
      <text:p text:style-name="P42"><text:span text:style-name="T43"><text:s text:c="7"/>（ ）新聞稿 <text:s text:c="2"/>（</text:span><text:span text:style-name="T44"></text:span><text:span text:style-name="T45">）報表 <text:s/>（ ）書刊，刊名：</text:span></text:p>
      <text:p text:style-name="P46">＊電子媒體：</text:p>
      <text:p text:style-name="P47"><text:span text:style-name="T48">（</text:span><text:span text:style-name="T49">Ö</text:span><text:span text:style-name="T50">）線上書刊及資料庫，網址：</text:span></text:p>
      <text:p text:style-name="P51"><text:a xlink:href="http://govstat.taichung.gov.tw/TCSTAT/Page/kcg01_2.aspx?Mid1=387270000G" office:target-frame-name="_top" xlink:show="replace"><text:span text:style-name="T52">http://govstat.taichung.gov.tw/TCSTAT/Page/kcg01_2.aspx?Mid1=387270000G</text:span></text:a></text:p>
      <text:p text:style-name="P53">（ ）磁片 <text:s text:c="2"/>（ ）光碟片 <text:s/>（ ）其他</text:p>
      <text:p text:style-name="P54">三、資料範圍、週期及時效</text:p>
      <text:p text:style-name="P55">＊統計地區範圍及對象：以臺中市各類農產品批發市場交易資料為統計範圍及對象。</text:p>
      <text:p text:style-name="P56">＊統計標準時間：<text:bookmark-start text:name="_Hlk95916971"/>以每月月初至月底之事實為準。<text:bookmark-end text:name="_Hlk95916971"/></text:p>
      <text:p text:style-name="P57">＊統計項目定義：</text:p>
      <text:p text:style-name="P58"><text:s/>(一)交易量：實際成交交易量。</text:p>
      <text:p text:style-name="P59">(二)交易金額：交易量×單價（成交價）。</text:p>
      <text:p text:style-name="P60"><text:span text:style-name="T61">(三)</text:span><text:span text:style-name="T62">平均價：指月平均價，為日平均價總和之平均。</text:span></text:p>
      <text:p text:style-name="P63"><text:span text:style-name="T64">(四)</text:span><text:span text:style-name="T65">管理費收入：交易金額×管理費費率。</text:span></text:p>
      <text:p text:style-name="P66">＊統計單位：公斤；頭；件；盆；元；元／公斤、頭、件、盆。</text:p>
      <text:p text:style-name="P67">＊統計分類：</text:p>
      <text:p text:style-name="P68"><text:span text:style-name="T69">(一)</text:span><text:span text:style-name="T70">縱項目</text:span><text:span text:style-name="T71">：</text:span><text:span text:style-name="T72">按交易量、交易金額、平均價及管理費收入分類。</text:span></text:p>
      <text:p text:style-name="P73">(二)橫項目：按本市各類批發市場分類。</text:p>
      <text:p text:style-name="P74">＊發布週期（指資料編製或產生之頻率，如月、季、年等）：月</text:p>
      <text:p text:style-name="P75">＊時效（指統計標準時間至資料發布時間之間隔時間）：20日</text:p>
      <text:p text:style-name="P76"><text:span text:style-name="T77">＊資料變革：</text:span><text:span text:style-name="T78">無</text:span></text:p>
      <text:p text:style-name="P79">四、公開資料發布訊息</text:p>
      <text:p text:style-name="P80"><text:span text:style-name="T81">＊</text:span><text:span text:style-name="T82">預告發布日期：</text:span><text:span text:style-name="T83">次</text:span><text:span text:style-name="T84">月20日</text:span><text:span text:style-name="T85">(</text:span><text:span text:style-name="T86">原訂公布日若遇假日則順延至下一個工作日</text:span><text:span text:style-name="T87">)</text:span></text:p>
      <text:p text:style-name="P88">＊同步發送單位：臺中市政府主計處</text:p>
      <text:p text:style-name="P89">五、資料品質</text:p>
      <text:p text:style-name="P90"><text:span text:style-name="T91">＊統計指標編製方法與資料來源說明：</text:span><text:span text:style-name="T92">本局</text:span><text:span text:style-name="T93">運銷加工</text:span><text:span text:style-name="T94">科根據各批發市場報送之資料彙</text:span><text:soft-page-break/><text:span text:style-name="T95">編而成。</text:span></text:p>
      <text:p text:style-name="P96">＊統計資料交叉查核及確保資料合理性之機制：</text:p>
      <text:p text:style-name="P97">1.建立檢誤程式取代人工檢核，以提高精確性。</text:p>
      <text:p text:style-name="P98">2.建立資料庫與前期資料作比對，以確保合理性。</text:p>
      <text:p text:style-name="P99"><text:span text:style-name="T100">六、須注意及預</text:span><text:span text:style-name="T101">定改變之事項</text:span><text:span text:style-name="T102">：</text:span><text:span text:style-name="T103">表號</text:span><text:span text:style-name="T104">20322-07-01-2</text:span><text:span text:style-name="T105">。</text:span></text:p>
      <text:p text:style-name="P106"><text:span text:style-name="T107">七</text:span><text:span text:style-name="T108">、</text:span><text:span text:style-name="T109">其他事項：</text:span><text:span text:style-name="T110">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597in" text:min-label-width="0.25in" text:list-level-position-and-space-mode="label-alignment">
          <style:list-level-label-alignment text:label-followed-by="listtab" fo:margin-left="0.9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2777in" text:list-level-position-and-space-mode="label-alignment">
          <style:list-level-label-alignment text:label-followed-by="listtab" fo:margin-left="0.671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Administrator</dc:creator>
    <meta:creation-date>2022-09-22T18:13:00Z</meta:creation-date>
    <dc:date>2022-09-22T18:13:00Z</dc:date>
    <meta:print-date>2012-12-27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