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純文字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純文字" style:family="paragraph">
      <style:paragraph-properties fo:line-height="0.2777in"/>
      <style:text-properties style:font-name="Times New Roman" style:font-name-asian="標楷體"/>
    </style:style>
    <style:style style:name="P35" style:parent-style-name="純文字" style:family="paragraph">
      <style:paragraph-properties fo:line-height="0.2777in"/>
      <style:text-properties style:font-name="Times New Roman" style:font-name-asian="標楷體"/>
    </style:style>
    <style:style style:name="P36" style:parent-style-name="純文字" style:family="paragraph">
      <style:paragraph-properties fo:line-height="0.2777in"/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純文字" style:family="paragraph">
      <style:paragraph-properties style:line-height-at-least="0.1666in" fo:margin-left="0.6666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純文字" style:family="paragraph">
      <style:paragraph-properties style:line-height-at-least="0.1666in" fo:margin-left="0.6666in" fo:text-indent="-0.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蔬菜生產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05</text:p>
      <text:p text:style-name="P8"><text:s text:c="3"/>*單位傳真：(04)25261594</text:p>
      <text:p text:style-name="P9"><text:s text:c="3"/>*單位電子信箱：f36102@taichung.gov.tw</text:p>
      <text:p text:style-name="P10">二、發布形式：</text:p>
      <text:p text:style-name="P11"><text:s text:c="3"/>*口頭：</text:p>
      <text:p text:style-name="P12"><text:s text:c="10"/>( <text:s text:c="2"/>)記者會或說明會</text:p>
      <text:p text:style-name="P13"><text:s text:c="3"/>*書面：</text:p>
      <text:p text:style-name="P14"><text:s text:c="10"/>( <text:s text:c="2"/>)新聞稿 <text:s text:c="5"/>( v )報表 <text:s text:c="3"/>( <text:s text:c="2"/>)書刊，刊名：</text:p>
      <text:p text:style-name="P15"><text:s text:c="3"/>*電子媒體：</text:p>
      <text:p text:style-name="內文"><text:span text:style-name="T16"><text:s text:c="10"/>( V )線上書刊及資料庫，網址：</text:span><text:span text:style-name="T17"><text:line-break/></text:span><text:span text:style-name="T18"><text:s text:c="11"/></text:span><text:span text:style-name="T19">　　</text:span><text:span text:style-name="T20">http://govstat.taichung.gov.tw/TCSTAT/Page/kcg01_2.aspx?Mid1=387270000G</text:span></text:p>
      <text:p text:style-name="P21"><text:s text:c="10"/>( <text:s text:c="2"/>)磁片 <text:s text:c="4"/>( <text:s text:c="2"/>)光碟片 <text:s text:c="2"/>( <text:s text:c="2"/>)其他</text:p>
      <text:p text:style-name="P22">三、資料範圍、週期及時效</text:p>
      <text:p text:style-name="內文"><text:span text:style-name="T23"><text:s text:c="3"/>*統計地區範圍及對象：</text:span><text:span text:style-name="T24">凡在本市轄區內</text:span><text:span text:style-name="T25">種植蔬菜之耕地及其產量均為統計對象。</text:span></text:p>
      <text:p text:style-name="內文"><text:span text:style-name="T26"><text:s text:c="3"/>*統計標準時間：</text:span><text:span text:style-name="T27">以每年1月1日至12月31日之事實為準。</text:span></text:p>
      <text:p text:style-name="P28"><text:s text:c="3"/>*統計項目定義：</text:p>
      <text:p text:style-name="P29"><text:span text:style-name="T30"><text:s text:c="3"/></text:span><text:span text:style-name="T31">（一）</text:span><text:span text:style-name="T32">種植面積：指以收穫為目的而耕種之耕地面積，包括無收穫面積，但在中途改種</text:span><text:span text:style-name="T33"><text:s text:c="2"/></text:span></text:p>
      <text:p text:style-name="P34"><text:s text:c="9"/>其他作物者，列入其他作物面積內。</text:p>
      <text:p text:style-name="P35"><text:s text:c="3"/>（二）收穫面積：指種植面積中實際收穫之面積。</text:p>
      <text:p text:style-name="P36"><text:s text:c="3"/>（三）平均產量＝產量÷收穫面積(或栽培量)。</text:p>
      <text:p text:style-name="內文"><text:span text:style-name="T37"><text:line-break/></text:span><text:span text:style-name="T38"><text:s text:c="3"/>*</text:span><text:span text:style-name="T39">統計單位</text:span><text:span text:style-name="T40">：</text:span><text:span text:style-name="T41">公頃、公斤</text:span><text:span text:style-name="T42">、</text:span><text:span text:style-name="T43">公斤/公頃</text:span></text:p>
      <text:p text:style-name="P44"><text:s text:c="3"/>*統計分類：</text:p>
      <text:p text:style-name="P45"><text:span text:style-name="T46"><text:s/></text:span><text:span text:style-name="T47">（一）</text:span><text:span text:style-name="T48">縱項目按蔬</text:span><text:span text:style-name="T49">菜別</text:span><text:span text:style-name="T50">、種植面積、收穫面積、每公頃平均產量及產量分；蔬菜</text:span></text:p>
      <text:p text:style-name="P51"><text:span text:style-name="T52"><text:s text:c="7"/></text:span><text:span text:style-name="T53">別</text:span><text:span text:style-name="T54">按重要性擇選</text:span><text:span text:style-name="T55">甘藍、芋、馬鈴薯、竹筍、西瓜</text:span><text:span text:style-name="T56">、蔥等分</text:span><text:span text:style-name="T57">。</text:span><text:span text:style-name="T58"><text:s/></text:span></text:p>
      <text:p text:style-name="P59"><text:s/><text:s text:c="2"/>（二）橫項目按行政區別分。</text:p>
      <text:p text:style-name="P60"><text:s text:c="3"/>*發布週期：年</text:p>
      <text:p text:style-name="P61"><text:s text:c="3"/>*時效：6個月。</text:p>
      <text:p text:style-name="P62"><text:s text:c="3"/>*資料變革：無。</text:p>
      <text:p text:style-name="P63">四、公開資料發布訊息</text:p>
      <text:p text:style-name="P64"><text:s text:c="3"/>*預告發布日期：次年6月底。(原訂預告發布日期如遇例假日或國定假日則延至下一個</text:p>
      <text:p text:style-name="P65"><text:s text:c="18"/>工作日發布)</text:p>
      <text:p text:style-name="P66"><text:s text:c="3"/>*同步發送單位：臺中市政府主計處。</text:p>
      <text:p text:style-name="P67">五、資料品質</text:p>
      <text:p text:style-name="P68"><text:s text:c="3"/>*統計指標編製方法與資料來源說明：由本局作物生產科依據行政院農業委員會農糧署「農情報告資源網」資料彙編。</text:p>
      <text:p text:style-name="內文"><text:span text:style-name="T69"><text:s text:c="3"/>*統計資料交叉查核及確保資料合理性之機制</text:span><text:span text:style-name="T70">：</text:span><text:span text:style-name="T71">作物生產科、行政院農業委員會農糧署交</text:span><text:span text:style-name="T72"><text:line-break/></text:span><text:soft-page-break/><text:span text:style-name="T73"><text:s text:c="3"/></text:span><text:span text:style-name="T74">叉查核確保資料合理性。</text:span></text:p>
      <text:p text:style-name="P75">六、須注意及預定改變之事項：表號20321-02-03-2。</text:p>
      <text:p text:style-name="P76">七、其他事項：無。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cws</dc:creator>
    <meta:creation-date>2023-12-06T03:32:00Z</meta:creation-date>
    <dc:date>2023-12-06T03:32:00Z</dc:date>
    <meta:print-date>2015-12-11T02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