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純文字" style:family="paragraph">
      <style:paragraph-properties fo:line-height="0.2777in" fo:margin-left="0.6645in" fo:text-indent="-0.2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稻米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12</text:p>
      <text:p text:style-name="P8"><text:s text:c="3"/>*單位傳真：(04)25261594</text:p>
      <text:p text:style-name="P9"><text:s text:c="3"/>*電子信箱：xul4wu65p@taichung.gov.tw</text:p>
      <text:p text:style-name="P10">二、發布形式：</text:p>
      <text:p text:style-name="P11"><text:s text:c="3"/>*口頭：( <text:s text:c="2"/>)記者會或說明會</text:p>
      <text:p text:style-name="P12"><text:s text:c="3"/>*書面：( <text:s text:c="2"/>)新聞稿 <text:s text:c="5"/>( v )報表 <text:s text:c="3"/>( <text:s text:c="2"/>)書刊，刊名：</text:p>
      <text:p text:style-name="P13"><text:s text:c="3"/>*電子媒體：</text:p>
      <text:p text:style-name="內文"><text:span text:style-name="T14"><text:s text:c="10"/>( V )線上書刊及資料庫，網址：</text:span><text:span text:style-name="T15"><text:line-break/></text:span><text:span text:style-name="T16"><text:s text:c="11"/></text:span><text:span text:style-name="T17"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P21"><text:s text:c="3"/>*統計地區範圍及對象：凡在本市轄區內公私有耕地種植稻作之面積及其產量，均為統計<text:line-break/><text:s text:c="4"/>對象。</text:p>
      <text:p text:style-name="P22"><text:s text:c="3"/>*統計標準時間：以每年4月1日至次年1月底前收成者之事實為準。</text:p>
      <text:p text:style-name="P23"><text:s text:c="3"/>*統計項目定義：</text:p>
      <text:p text:style-name="P24">(一）種植面積：田間種植稻株且實施管理之面積，不含田埂。</text:p>
      <text:p text:style-name="P25"><text:s text:c="4"/>（二）收穫面積：稻作種植面積中扣除當期作因災害等原因致全無收穫之面積。</text:p>
      <text:p text:style-name="P26"><text:span text:style-name="T27"><text:s text:c="4"/></text:span><text:span text:style-name="T28">（</text:span><text:span text:style-name="T29">三</text:span><text:span text:style-name="T30">）產量：於稻穀成熟時由農糧署</text:span><text:span text:style-name="T31">中</text:span><text:span text:style-name="T32">區分署派員會同各區公所人員，按抽取之樣本田</text:span><text:span text:style-name="T33"><text:line-break/></text:span><text:span text:style-name="T34">　　　　　</text:span><text:span text:style-name="T35">地號，前往坪割實測收穫量，計算</text:span><text:span text:style-name="T36">本</text:span><text:span text:style-name="T37">市稻穀、糙米每公頃平均收穫量，並按修正</text:span><text:span text:style-name="T38"><text:line-break/></text:span><text:span text:style-name="T39">　　　　　</text:span><text:span text:style-name="T40">後之稻作收穫面積，推算實收量。</text:span><text:span text:style-name="T41"><text:line-break/></text:span><text:span text:style-name="T42"><text:s text:c="2"/></text:span><text:span text:style-name="T43"><text:s/></text:span><text:span text:style-name="T44">*統計單位：公頃</text:span><text:span text:style-name="T45">、公斤</text:span><text:span text:style-name="T46">。</text:span></text:p>
      <text:p text:style-name="P47"><text:s text:c="3"/>*統計分類：</text:p>
      <text:p text:style-name="P48"><text:s text:c="3"/>（一）縱項目按水稻及陸稻種植面積、收穫面積、產量、每公頃平均產量分；水稻再按稉稻（蓬萊）、硬秈稻（在來）、軟秈稻（秈稻）、稉糯稻（圓糯）及秈糯稻（長糯）等分。<text:s/></text:p>
      <text:p text:style-name="P49"><text:s text:c="3"/>（二）橫項目按行政區別分。</text:p>
      <text:p text:style-name="P50"><text:s text:c="3"/>*發布週期：年</text:p>
      <text:p text:style-name="P51"><text:s text:c="3"/>*時效：5個月。</text:p>
      <text:p text:style-name="P52"><text:s text:c="3"/>*資料變革：無。</text:p>
      <text:p text:style-name="P53">四、公開資料發布訊息</text:p>
      <text:p text:style-name="P54"><text:s text:c="3"/>*預告發布日期：次年6月底。(原訂預告發布日期如遇例假日或國定假日則延至下一個</text:p>
      <text:p text:style-name="P55"><text:s text:c="18"/>工作日發布)</text:p>
      <text:p text:style-name="P56"><text:s text:c="3"/>*同步發送單位：臺中市政府主計處。</text:p>
      <text:p text:style-name="P57">五、資料品質</text:p>
      <text:p text:style-name="P58"><text:span text:style-name="T59"><text:s text:c="3"/>*統計指標製方法與資料來源說明：</text:span><text:span text:style-name="T60">由本局作物生產科</text:span><text:span text:style-name="T61">依據行政院農業委員會農糧署「</text:span><text:span text:style-name="T62">農情報告資源網</text:span><text:span text:style-name="T63">」資料彙編。</text:span><text:span text:style-name="T64"><text:line-break/></text:span><text:span text:style-name="T65"><text:s text:c="3"/>*統計資料交叉查核及確保資料合理性之機制</text:span><text:span text:style-name="T66">：</text:span><text:span text:style-name="T67">作物生產科、行政院農業委員會農糧署交</text:span><text:span text:style-name="T68"><text:line-break/></text:span><text:span text:style-name="T69">　　</text:span><text:span text:style-name="T70">叉查核確保資料合理性。</text:span></text:p>
      <text:p text:style-name="P71">六、須注意及預定改變之事項：表號20321-02-01-2。</text:p>
      <text:soft-page-break/>
      <text:p text:style-name="內文"><text:span text:style-name="T72">七、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cws</dc:creator>
    <meta:creation-date>2023-12-06T05:01:00Z</meta:creation-date>
    <dc:date>2023-12-06T05:01:00Z</dc:date>
    <meta:print-date>2015-12-11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