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Arial" style:font-name-complex="標楷體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name="Arial" style:font-name-complex="標楷體" fo:font-size="14pt" style:font-size-asian="14pt"/>
    </style:style>
    <style:style style:name="T18" style:parent-style-name="預設段落字型" style:family="text">
      <style:text-properties style:font-name-complex="標楷體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Arial" style:font-name-complex="標楷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text-indent="0.1944in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complex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list-style-name="LFO2" style:family="paragraph">
      <style:paragraph-properties fo:text-align="justify" fo:line-height="0.25in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-complex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3in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3847in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3in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3in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widows="2" fo:orphans="2" fo:line-height="0.3055in"/>
    </style:style>
    <style:style style:name="T81" style:parent-style-name="預設段落字型" style:family="text">
      <style:text-properties style:font-name-complex="標楷體" style:letter-kerning="false" style:font-size-complex="12pt"/>
    </style:style>
    <style:style style:name="T8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</style:style>
    <style:style style:name="T8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</style:style>
    <style:style style:name="T8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/>
    </style:style>
    <style:style style:name="T9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</style:style>
    <style:style style:name="T9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</style:style>
    <style:style style:name="T9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</style:style>
    <style:style style:name="T9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</style:style>
    <style:style style:name="T9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</style:style>
    <style:style style:name="T10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</style:style>
    <style:style style:name="T10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/>
    </style:style>
    <style:style style:name="T10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/>
    </style:style>
    <style:style style:name="T10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/>
    </style:style>
    <style:style style:name="T10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/>
    </style:style>
    <style:style style:name="T11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055in"/>
    </style:style>
    <style:style style:name="T11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/>
    </style:style>
    <style:style style:name="T11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3055in"/>
    </style:style>
    <style:style style:name="T11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3055in" fo:text-indent="0.7777in"/>
    </style:style>
    <style:style style:name="T12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/>
    </style:style>
    <style:style style:name="T12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055in"/>
    </style:style>
    <style:style style:name="T12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</style:style>
    <style:style style:name="T12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line-height="0.3055in"/>
    </style:style>
    <style:style style:name="T12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3055in"/>
    </style:style>
    <style:style style:name="T13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/>
    </style:style>
    <style:style style:name="T13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line-height="0.3055in"/>
    </style:style>
    <style:style style:name="T13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/>
    </style:style>
    <style:style style:name="T14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3055in"/>
    </style:style>
    <style:style style:name="T14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 fo:text-indent="0.9722in"/>
    </style:style>
    <style:style style:name="T14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3055in" fo:text-indent="0.9722in"/>
    </style:style>
    <style:style style:name="T15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text-indent="0.193in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text-indent="0.193in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fo:text-align="justify" fo:line-height="0.3055in" fo:text-indent="0.193in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fo:text-align="justify" fo:line-height="0.3055in" fo:text-indent="0.1944in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text-indent="0.193in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/>
    </style:style>
    <style:style style:name="P168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color="#000000" fo:font-size="14pt" style:font-size-asian="14pt"/>
    </style:style>
    <style:style style:name="P1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paragraph-properties fo:text-align="justify" fo:line-height="0.3055in" fo:text-indent="0.175in"/>
    </style:style>
    <style:style style:name="T174" style:parent-style-name="預設段落字型" style:family="text">
      <style:text-properties fo:font-size="14pt" style:font-size-asian="14pt"/>
    </style:style>
    <style:style style:name="P175" style:parent-style-name="內文" style:family="paragraph">
      <style:paragraph-properties fo:text-align="justify" fo:line-height="0.3055in" fo:text-indent="0.2916in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P179" style:parent-style-name="內文" style:family="paragraph">
      <style:paragraph-properties fo:text-align="justify" fo:line-height="0.3055in" fo:text-indent="0.2916in"/>
    </style:style>
    <style:style style:name="T180" style:parent-style-name="預設段落字型" style:family="text">
      <style:text-properties fo:font-size="14pt" style:font-size-asian="14pt"/>
    </style:style>
    <style:style style:name="P181" style:parent-style-name="內文" style:family="paragraph">
      <style:paragraph-properties fo:text-align="justify" fo:line-height="0.3055in" fo:text-indent="0.175in"/>
    </style:style>
    <style:style style:name="T182" style:parent-style-name="預設段落字型" style:family="text">
      <style:text-properties style:font-name-complex="標楷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P18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  <text:p text:style-name="P7"><text:span text:style-name="T8">資料種類：各機關共同性統計</text:span></text:p>
            <text:p text:style-name="P9"><text:span text:style-name="T10">資料項目：臺中市政府警察局</text:span><text:span text:style-name="T11">少年警察隊</text:span><text:span text:style-name="T12">歲出預算編列暨執行統計</text:span></text:p>
            <text:p text:style-name="P13"><text:span text:style-name="T14">一、發布及編製機關單位</text:span></text:p>
            <text:p text:style-name="P15"><text:span text:style-name="T16">＊發布機關、單位：臺中市政府警察局</text:span><text:span text:style-name="T17">少年警察隊</text:span><text:span text:style-name="T18">會計室</text:span></text:p>
            <text:p text:style-name="P19"><text:span text:style-name="T20">＊編製單位：臺中市政府警察局</text:span><text:span text:style-name="T21">少年警察隊</text:span><text:span text:style-name="T22">會計室</text:span></text:p>
            <text:p text:style-name="P23"><text:span text:style-name="T24">＊聯絡電話：</text:span><text:span text:style-name="T25">（04）22583180</text:span></text:p>
            <text:p text:style-name="P26"><text:span text:style-name="T27">＊傳 <text:s text:c="3"/>真：</text:span><text:span text:style-name="T28">（04）22583181</text:span></text:p>
            <text:p text:style-name="P29"><text:span text:style-name="T30">＊電子信箱：tcctom72@tcpb.gov.tw</text:span></text:p>
            <text:p text:style-name="P31"/>
            <text:p text:style-name="P32"><text:span text:style-name="T33">二、發布形式</text:span></text:p>
            <text:list text:style-name="LFO3" text:continue-numbering="true">
              <text:list-item>
                <text:p text:style-name="P34"><text:span text:style-name="T35">口頭：</text:span></text:p>
              </text:list-item>
            </text:list>
            <text:p text:style-name="P36"><text:span text:style-name="T37"><text:s text:c="9"/></text:span><text:span text:style-name="T38">（ ）記者會或說明會</text:span></text:p>
            <text:list text:style-name="LFO2" text:continue-numbering="true">
              <text:list-item>
                <text:p text:style-name="P39"><text:span text:style-name="T40">書面：</text:span>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</text:span><text:span text:style-name="T49">）報表 <text:s/>（ ）書刊，刊名：</text:span></text:p>
            <text:p text:style-name="P50"><text:span text:style-name="T51">＊電子媒體：</text:span></text:p>
            <text:p text:style-name="P52"><text:span text:style-name="T53">（</text:span><text:span text:style-name="T54"></text:span><text:span text:style-name="T55">）線上書刊及資料庫，網址：</text:span></text:p>
            <text:p text:style-name="P56"><text:span text:style-name="T57">http://govstat.taichung.gov.tw/TCSTAT/Page/kcg01_2.aspx?Mid1=387132700C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<text:s/></text:span><text:span text:style-name="T69">）其他</text:span></text:p>
            <text:p text:style-name="P70"><text:span text:style-name="T71">三、資料範圍、週期及時效</text:span></text:p>
            <text:p text:style-name="P72"><text:span text:style-name="T73">＊統計地區範圍及對象：</text:span></text:p>
            <text:p text:style-name="P74"><text:span text:style-name="T75">本隊歲出預算編列及執行情形，均為統計對象。</text:span></text:p>
            <text:p text:style-name="P76"><text:span text:style-name="T77">＊統計標準時間：預算數以全年度預算數為準，執行數以每季累計執行數為準。</text:span></text:p>
            <text:p text:style-name="P78"><text:span text:style-name="T79">＊統計項目定義：</text:span></text:p>
            <text:p text:style-name="P80"><text:span text:style-name="T81">　</text:span><text:span text:style-name="T82">（一）預算數：係指法定預算數（不含統籌科目），惟於填報時，如該年度預算</text:span></text:p>
            <text:p text:style-name="P83"><text:span text:style-name="T84"><text:s text:c="7"/>尚未經議會審議通過，則請以預算案金額填列，俟完成法定預算程序後，</text:span></text:p>
            <text:p text:style-name="P85"><text:span text:style-name="T86"><text:s text:c="7"/>再行更新填列為法定預算數；另於年度中奉准動支第一、二預備金、辦理</text:span></text:p>
            <text:p text:style-name="P87"><text:span text:style-name="T88"><text:s text:c="7"/>經費流用及追加減預算之數額，請與法定預算加總計入。</text:span></text:p>
            <text:p text:style-name="P89"><text:span text:style-name="T90">　（二）執行數：請按「季」累計填報，含實支數、暫付數與年度終了保留數之</text:span></text:p>
            <text:p text:style-name="P91"><text:span text:style-name="T92"><text:s text:c="7"/>合計數。</text:span></text:p>
            <text:p text:style-name="P93"><text:span text:style-name="T94">　（三）經資門總計=人事經費+業務經費【含業務費、獎補助費(經常門)及第一</text:span></text:p>
            <text:p text:style-name="P95"><text:span text:style-name="T96"><text:s text:c="7"/>預備金】+設備經費【含設備及投資+獎補助費(資本門)】。</text:span></text:p>
            <text:p text:style-name="P97"><text:span text:style-name="T98">　（四）道路安全獎勵金：係指年度依據「道路交通違規罰鍰收入分配及運用辦</text:span></text:p>
            <text:p text:style-name="P99"><text:span text:style-name="T100"><text:s text:c="7"/>法」等相關規定核發處理道路交通安全人員之獎勵金。</text:span></text:p>
            <text:p text:style-name="P101"><text:span text:style-name="T102">　（五）其他業務獎金：除道安獎金外之其他業務獎勵金。</text:span></text:p>
            <text:p text:style-name="P103"><text:span text:style-name="T104">　（六）民眾舉發獎金：民眾提供線索協助破案獎勵金等均屬之。</text:span></text:p>
            <text:p text:style-name="P105"><text:span text:style-name="T106">　（七）水電費：預算書用途別科目所列「水電費」之合計數(不含已列入一般性</text:span></text:p>
            <text:soft-page-break/>
            <text:p text:style-name="P107"><text:span text:style-name="T108"><text:s text:c="8"/>補助款指定辦理施政項目預算數)。</text:span></text:p>
            <text:p text:style-name="P109"><text:span text:style-name="T110">　（八）通訊費：預算書用途別科目所列「通訊費」之合計數(不含已列入一般性</text:span></text:p>
            <text:p text:style-name="P111"><text:span text:style-name="T112"><text:s text:c="8"/>補助款指定辦理施政項目預算數)。</text:span></text:p>
            <text:p text:style-name="P113"><text:span text:style-name="T114">　（九）油料：凡預算書「物品」或「油料」用途別科目說明欄，所列油料費用</text:span></text:p>
            <text:p text:style-name="P115"><text:span text:style-name="T116"><text:s text:c="8"/>均屬之(含車輛及機械用油等)。</text:span></text:p>
            <text:p text:style-name="P117"><text:span text:style-name="T118">　（十）員警服裝費：凡預算書員警服裝費含員警配件等均屬之（「新式警察制</text:span></text:p>
            <text:p text:style-name="P119"><text:span text:style-name="T120">服換裝經費─警政署補助款」納入預算部分另行列示）。</text:span></text:p>
            <text:p text:style-name="P121"><text:span text:style-name="T122">　（十一）刑事辦案費：偵辦刑事案件所需費用等均屬之。</text:span></text:p>
            <text:p text:style-name="P123"><text:span text:style-name="T124">　（十二）調閱刑案通聯費用：調閱刑案通聯所需費用等均屬之。</text:span></text:p>
            <text:p text:style-name="P125"><text:span text:style-name="T126">　（十三）尿液檢驗費：毒品尿液檢驗所需費用等均屬之。</text:span></text:p>
            <text:p text:style-name="P127"><text:span text:style-name="T128">　（十四）房屋建築養護費：預算書用途別科目所列「房屋建築養護費」之合計</text:span></text:p>
            <text:p text:style-name="P129"><text:span text:style-name="T130"><text:s text:c="10"/>數。</text:span></text:p>
            <text:p text:style-name="P131"><text:span text:style-name="T132">　（十五）車輛及辦公器具養護費：預算書用途別科目所列「車輛及辦公器具養</text:span></text:p>
            <text:p text:style-name="P133"><text:span text:style-name="T134"><text:s text:c="10"/>護費」之合計數。</text:span></text:p>
            <text:p text:style-name="P135"><text:span text:style-name="T136">　（十六）設施及機械設備養護費：預算書用途別科目所列「設施及機械設備養</text:span></text:p>
            <text:p text:style-name="P137"><text:span text:style-name="T138"><text:s text:c="10"/>護費」之合計數(不含已列入一般性補助款指定辦理施政項目預算數)。</text:span></text:p>
            <text:p text:style-name="P139"><text:span text:style-name="T140">　（十七）一般性補助款指定辦理施政項目：係行政院主計總處核列各縣市(含直</text:span></text:p>
            <text:p text:style-name="P141"><text:span text:style-name="T142"><text:s text:c="10"/>轄市)政府警察機關基本設施補助款指定辦理施政項目之金額。</text:span></text:p>
            <text:p text:style-name="P143"><text:span text:style-name="T144">　（十八）前瞻基礎建設計畫─公有危險建築補強重建：預算書說明欄，所列「前</text:span></text:p>
            <text:p text:style-name="P145"><text:span text:style-name="T146">瞻基礎建設計畫─公有危險建築補強重建─地方警察廳舍」之金額。</text:span></text:p>
            <text:p text:style-name="P147"><text:span text:style-name="T148">　（十九）資訊軟硬體設備費：預算書用途別科目所列「資訊軟硬體設備費」之</text:span></text:p>
            <text:p text:style-name="P149"><text:span text:style-name="T150">合計數(不含已列入一般性補助款指定辦理施政項目預算數)。</text:span></text:p>
            <text:p text:style-name="P151"><text:span text:style-name="T152">＊統計單位：元</text:span></text:p>
            <text:p text:style-name="P153"><text:span text:style-name="T154">＊統計分類：按部分重點科目及項目分類。</text:span></text:p>
            <text:p text:style-name="P155"><text:span text:style-name="T156">＊發布週期：季</text:span></text:p>
            <text:p text:style-name="P157"><text:span text:style-name="T158">＊時效：</text:span><text:span text:style-name="T159">第1、2、3季10日、第4季41日。</text:span></text:p>
            <text:p text:style-name="P160"><text:span text:style-name="T161">＊資料變革：無</text:span></text:p>
            <text:p text:style-name="P162"><text:span text:style-name="T163">四、公開資料發布訊息</text:span></text:p>
            <text:p text:style-name="P164"><text:span text:style-name="T165">＊預告發布日期：</text:span><text:span text:style-name="T166">第1、2、3季於次月10日、第4季於次年2月10日</text:span><text:span text:style-name="T167">(原訂預告發布日期如遇例假日或國定假日則延至下一個工作日發布)</text:span></text:p>
            <text:p text:style-name="P168"><text:span text:style-name="T169">＊同步發送單位：</text:span><text:span text:style-name="T170">臺中市政府主計處、臺中市政府警察局</text:span></text:p>
            <text:p text:style-name="P171"><text:span text:style-name="T172">五、資料品質</text:span></text:p>
            <text:soft-page-break/>
            <text:p text:style-name="P173"><text:span text:style-name="T174">＊統計指標編製方法與資料來源說明：</text:span></text:p>
            <text:p text:style-name="P175"><text:span text:style-name="T176">1.由本隊會計</text:span><text:span text:style-name="T177">單位</text:span><text:span text:style-name="T178">依據歲出預算明細分類帳彙編。</text:span></text:p>
            <text:p text:style-name="P179"><text:span text:style-name="T180">2.年度執行中，如發生動支預備金(含動一及動二)、經費流用及辦理追加減預<text:s/></text:span></text:p>
            <text:p text:style-name="P181"><text:span text:style-name="T182"><text:s text:c="4"/></text:span><text:span text:style-name="T183">算之情事，各季預算數因而增減變動，則請於備註欄位敘明。</text:span></text:p>
            <text:p text:style-name="P184"><text:span text:style-name="T185">＊統計資料交叉查核及確保資料合理性之機制：總計＝各項編制類別加總。</text:span></text:p>
            <text:p text:style-name="P186"><text:span text:style-name="T187">六、須注意及預定改變之事項：*30910-02-01-3</text:span></text:p>
            <text:p text:style-name="P188"><text:span text:style-name="T18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標楷體" style:font-name-complex="Times New Roman"/>
    </style:style>
    <style:style style:name="WW8Num3z0" style:display-name="WW8Num3z0" style:family="text">
      <style:text-properties style:font-name="標楷體" style:font-name-complex="Times New Roman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4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complex="Times New Roman"/>
    </style:style>
    <text:list-style style:name="LFO4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7:37:00Z</meta:creation-date>
    <dc:date>2022-12-28T07:37:00Z</dc:date>
    <meta:print-date>2022-11-15T03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7" meta:row-count="13" meta:non-whitespace-character-count="1651"/>
  </office:meta>
</office:document-meta>
</file>