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P25" style:parent-style-name="純文字" style:family="paragraph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indent="0.0833in"/>
      <style:text-properties style:font-name="標楷體" style:font-name-asian="標楷體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margin-left="2in" fo:text-indent="-2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margin-left="1.4763in" fo:text-indent="-1.4763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margin-left="1.4763in" fo:text-indent="-1.143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margin-left="1.4763in" fo:text-indent="-1.4763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style:line-height-at-least="0in" fo:margin-left="1in" fo:margin-right="0.0215in" fo:text-indent="-0.4166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line-height-at-least="0in" fo:margin-left="1in" fo:margin-right="0.0215in" fo:text-indent="-0.416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line-height-at-least="0in" fo:margin-left="1in" fo:margin-right="0.0215in" fo:text-indent="-0.416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1.5in" fo:text-indent="-0.916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indent="0.5833in"/>
      <style:text-properties style:font-name="標楷體" style:font-name-asian="標楷體"/>
    </style:style>
    <style:style style:name="P50" style:parent-style-name="內文" style:family="paragraph">
      <style:paragraph-properties fo:text-indent="0.5833in"/>
      <style:text-properties style:font-name="標楷體" style:font-name-asian="標楷體"/>
    </style:style>
    <style:style style:name="P51" style:parent-style-name="內文" style:family="paragraph">
      <style:paragraph-properties fo:text-indent="0.5833in"/>
      <style:text-properties style:font-name="標楷體" style:font-name-asian="標楷體"/>
    </style:style>
    <style:style style:name="P52" style:parent-style-name="內文" style:family="paragraph">
      <style:paragraph-properties fo:margin-left="0.9166in" fo:text-indent="-0.916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indent="0.5833in"/>
      <style:text-properties style:font-name="標楷體" style:font-name-asian="標楷體"/>
    </style:style>
    <style:style style:name="P54" style:parent-style-name="內文" style:family="paragraph">
      <style:paragraph-properties fo:text-indent="0.5833in"/>
      <style:text-properties style:font-name="標楷體" style:font-name-asian="標楷體"/>
    </style:style>
    <style:style style:name="P55" style:parent-style-name="內文" style:family="paragraph">
      <style:paragraph-properties fo:text-indent="0.5833in"/>
      <style:text-properties style:font-name="標楷體" style:font-name-asian="標楷體"/>
    </style:style>
    <style:style style:name="P56" style:parent-style-name="內文" style:family="paragraph">
      <style:paragraph-properties fo:text-indent="0.5833in"/>
      <style:text-properties style:font-name="標楷體" style:font-name-asian="標楷體"/>
    </style:style>
    <style:style style:name="P57" style:parent-style-name="內文" style:family="paragraph">
      <style:paragraph-properties fo:text-indent="0.5833in"/>
      <style:text-properties style:font-name="標楷體" style:font-name-asian="標楷體"/>
    </style:style>
    <style:style style:name="P58" style:parent-style-name="內文" style:family="paragraph">
      <style:paragraph-properties fo:margin-left="1in" fo:text-indent="-0.416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left="1.0833in" fo:text-indent="-0.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0.3131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letter-spacing="-0.0041in"/>
    </style:style>
    <style:style style:name="T63" style:parent-style-name="預設段落字型" style:family="text">
      <style:text-properties style:font-name="標楷體" style:font-name-asian="標楷體" fo:letter-spacing="-0.0041in"/>
    </style:style>
    <style:style style:name="P64" style:parent-style-name="內文" style:family="paragraph">
      <style:paragraph-properties fo:margin-left="1.5in" fo:text-indent="-1.5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style:line-height-at-least="0in" fo:margin-right="-1.2319in"/>
      <style:text-properties style:font-name="標楷體" style:font-name-asian="標楷體"/>
    </style:style>
    <style:style style:name="P71" style:parent-style-name="內文" style:family="paragraph">
      <style:paragraph-properties fo:text-align="justify" style:line-height-at-least="0in" fo:margin-left="1in" fo:margin-right="-0.625in" fo:text-indent="-0.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margin-left="1.5in" fo:text-indent="-1.5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361in" fo:text-indent="0.25in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361in" fo:text-indent="0.25in"/>
      <style:text-properties style:font-name="標楷體" style:font-name-asian="標楷體"/>
    </style:style>
    <style:style style:name="P82" style:parent-style-name="內文" style:family="paragraph">
      <style:paragraph-properties fo:margin-left="1.5in" fo:text-indent="-1.5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margin-left="1.5in" fo:text-indent="-1.5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margin-left="1.5in" fo:text-indent="-1.1666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margin-left="1.5in" fo:text-indent="-1.5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文化資源統計</text:p>
      <text:p text:style-name="P3">資料項目：臺中市立圖書館辦理圖書活動情形</text:p>
      <text:p text:style-name="P4">一、發布及編製機關單位：</text:p>
      <text:p text:style-name="P5"><text:span text:style-name="T6"><text:s text:c="3"/>*</text:span><text:span text:style-name="T7">發布機關</text:span><text:span text:style-name="T8">、單位</text:span><text:span text:style-name="T9">：</text:span><text:span text:style-name="T10">臺中</text:span><text:span text:style-name="T11">市</text:span><text:span text:style-name="T12">立圖書館</text:span><text:span text:style-name="T13">會計</text:span><text:span text:style-name="T14">室</text:span></text:p>
      <text:p text:style-name="P15"><text:s text:c="3"/>*編製單位：臺中市立圖書館推廣輔導課</text:p>
      <text:p text:style-name="P16"><text:s text:c="3"/>*聯絡電話：(04) 24225092#559</text:p>
      <text:p text:style-name="P17"><text:s text:c="3"/>*傳真：(04)<text:s/>24223918</text:p>
      <text:p text:style-name="P18"><text:s text:c="3"/>*電子信箱：jung91047@taichung.gov.tw</text:p>
      <text:p text:style-name="P19">二、發布形式：</text:p>
      <text:p text:style-name="P20"><text:s text:c="3"/>*口頭：</text:p>
      <text:p text:style-name="P21"><text:s text:c="6"/>(<text:s/>)記者會或說明會</text:p>
      <text:p text:style-name="P22"><text:s text:c="3"/>*書面：</text:p>
      <text:p text:style-name="P23"><text:s text:c="6"/>(<text:s/>)新聞稿 <text:s text:c="5"/>(<text:s/>v<text:s/>)報表<text:s text:c="4"/>(<text:s/>)書刊，刊名：</text:p>
      <text:p text:style-name="P24"><text:s text:c="3"/>*電子媒體：</text:p>
      <text:p text:style-name="P25"><text:s text:c="5"/><text:s/>(v)線上書刊及資料庫，網址：<text:s/></text:p>
      <text:p text:style-name="純文字"><text:span text:style-name="T26"><text:s text:c="7"/></text:span><text:a xlink:href="http://govstat.taichung.gov.tw/TCSTAT/Page/kcg01_1.aspx?Mid1=387333900E" office:target-frame-name="_top" xlink:show="replace"><text:span text:style-name="超連結">http://govstat.taichung.gov.tw/TCSTAT/Page/kcg01_1.aspx?Mid1=387333900E</text:span></text:a></text:p>
      <text:p text:style-name="P27"><text:s text:c="2"/><text:s/><text:s text:c="2"/>(<text:s/>)磁片 <text:s text:c="2"/>(<text:s/>)光碟片 <text:s/>(<text:s/>)其他</text:p>
      <text:p text:style-name="P28"><text:span text:style-name="T29">三、</text:span><text:span text:style-name="T30">資料範圍、週期及時效</text:span></text:p>
      <text:p text:style-name="P31"><text:span text:style-name="T32"><text:s text:c="3"/>*統計地區範圍及對象：</text:span><text:span text:style-name="T33">由本館主辦或協辦，凡是活動地點在本市轄區內，或以網路形式舉行</text:span><text:span text:style-name="T34">，且活動內容中涉及閱讀、講座、文化導覽、研習、視覺藝術、音樂、戲劇、影片及其他圖書活動者，均為統計對象。</text:span></text:p>
      <text:p text:style-name="P35"><text:span text:style-name="T36"><text:s text:c="3"/></text:span><text:span text:style-name="T37">*</text:span><text:span text:style-name="T38">統計標準時間：</text:span><text:span text:style-name="T39">靜態統計欄位，以截至各該月底之統計資料為準；動態統計欄位，</text:span></text:p>
      <text:p text:style-name="P40"><text:span text:style-name="T41">以每月第一日至該月底之統計資料為準。</text:span></text:p>
      <text:p text:style-name="P42"><text:span text:style-name="T43"><text:s text:c="3"/></text:span><text:span text:style-name="T44">*統計項目定義：</text:span></text:p>
      <text:p text:style-name="P45">(一)閱讀：書展、說故事、好書交換、辦理借書證、借書集點、讀書會、親子</text:p>
      <text:p text:style-name="P46"><text:s text:c="4"/>共讀、數位資源推廣等閱讀相關推廣活動。</text:p>
      <text:p text:style-name="P47">(二)講座：演講、座談、論壇及發表會等相關活動。</text:p>
      <text:p text:style-name="P48">(三)文化導覽：藝文導覽、圖書館導覽、交流參訪、班訪等相關推廣活動。</text:p>
      <text:p text:style-name="P49">(四)研習：研習課程、研討會、講習及課輔等相關推廣活動。</text:p>
      <text:p text:style-name="P50">(五)視覺藝術：繪畫 (水墨、油畫、水彩等) 、版畫、書法及篆刻、攝影、媒</text:p>
      <text:p text:style-name="P51"><text:s text:c="4"/>體藝術、裝置藝術、工藝、設計、其他、綜合等相關活動。</text:p>
      <text:p text:style-name="P52"><text:s text:c="7"/>(六)音樂：演唱（獨唱、合唱、歌劇、音樂劇、流行音樂等）、國樂演奏 (吹管樂器、拉弦樂器、彈撥樂器、國樂團、南北管樂等)、西樂演奏（管樂、弦樂、鍵盤樂、室內樂團等）、打擊樂、爵士樂、宗教音樂、其他、綜合等相關活動。</text:p>
      <text:p text:style-name="P53">(七)戲劇：傳統戲曲（歌仔戲、客家戲、北管戲、南管戲、臺灣其他劇種、平</text:p>
      <text:soft-page-break/>
      <text:p text:style-name="P54"><text:s text:c="4"/>劇、中國各省劇種等）、偶戲（布袋戲/掌中戲、傀儡戲、皮影戲等）、現代</text:p>
      <text:p text:style-name="P55"><text:s text:c="4"/>戲劇（舞台劇、默劇等）、其他、綜合等相關活動。</text:p>
      <text:p text:style-name="P56">(八)影片：劇情片、紀錄片、動畫片/卡通片、紀實片、其他、綜合。</text:p>
      <text:p text:style-name="P57">(九)其他：無法歸類於上述1~8類者入此。</text:p>
      <text:p text:style-name="P58">(十）活動個數：在一連續期間或一定規律期間內，於同一場地或分散於不同據點所展出或演出之同一系列活動，稱為「一個活動」，計量單位為「個」。如遇跨月之活動，則僅於「開始當月」登載活動個數，以免重複列計。如遇跨年份之活動，則依照年度別分別於各年度活動「開始當月」登列活動個數。</text:p>
      <text:p text:style-name="P59">(十一)活動場次：在一連續期間或一定規律期間內，於同一場地或分散於不同據點所展出或演出之同一系列活動，不論是否收取門票之表演活動，並以演出一套戲碼或舞碼為一場次，計量單位為「場次」，如遇跨月份之活動，則皆計入跨月之各月活動場次。</text:p>
      <text:p text:style-name="P60"><text:span text:style-name="T61"><text:s text:c="3"/></text:span><text:span text:style-name="T62">(十二)</text:span><text:span text:style-name="T63">出席人次：係指當月整個活動過程中參觀之實際人次，作為活動出席人次。 <text:s text:c="2"/></text:span></text:p>
      <text:p text:style-name="P64"><text:span text:style-name="T65"><text:s text:c="3"/></text:span><text:span text:style-name="T66">*統計單位：</text:span><text:span text:style-name="T67">個數</text:span><text:span text:style-name="T68">、</text:span><text:span text:style-name="T69">場次、人次</text:span></text:p>
      <text:p text:style-name="P70"><text:s text:c="3"/>*統計分類：</text:p>
      <text:p text:style-name="P71">（一）縱項目：就該年度按本月新增活動個數、本月活動場次暨本月所有活動出席人次，及截至本月底累計活動個數、場次暨出席人次區分。</text:p>
      <text:p text:style-name="P72">（二）橫項目：按閱讀、講座、文化導覽、研習、視覺藝術、音樂、戲劇、影片及其他圖書活動區分。</text:p>
      <text:p text:style-name="P73"><text:span text:style-name="T74"><text:s text:c="3"/></text:span><text:span text:style-name="T75">*發布週期(指資料編製或產生的頻率，如月、季、年等)：</text:span><text:span text:style-name="T76">月</text:span></text:p>
      <text:p text:style-name="P77"><text:s text:c="3"/>*時效(指統計標準時間至資料發布時間之間隔時間)：15日<text:s/></text:p>
      <text:p text:style-name="P78"><text:s text:c="3"/>*資料變革：無</text:p>
      <text:p text:style-name="P79">四、公開資料發布訊息：</text:p>
      <text:p text:style-name="P80">*預告發布日期：每月終了15日。(原訂預告發布日期如遇例假日或國定假日則延至</text:p>
      <text:p text:style-name="P81"><text:s/>下一個工作日發布)</text:p>
      <text:p text:style-name="P82"><text:span text:style-name="T83"><text:s text:c="2"/></text:span><text:span text:style-name="T84"><text:s/>*同步發送單位：</text:span><text:span text:style-name="T85">臺中市政府主計處</text:span><text:span text:style-name="T86">、</text:span><text:span text:style-name="T87">臺中市政府文化局</text:span></text:p>
      <text:p text:style-name="P88">五、資料品質：</text:p>
      <text:p text:style-name="P89"><text:span text:style-name="T90"><text:s text:c="3"/>*統計指標編製方法與資料來源說明：</text:span><text:span text:style-name="T91">由本館推廣輔導課依據各分館填報「</text:span><text:span text:style-name="T92">臺中市政府文化局藝文活動查詢網</text:span><text:span text:style-name="T93">」之</text:span><text:span text:style-name="T94">資料彙編。</text:span></text:p>
      <text:p text:style-name="P95"><text:span text:style-name="T96"><text:s text:c="2"/></text:span><text:span text:style-name="T97"><text:s/>*統計資料交叉查核及確保資料合理性之機制：</text:span><text:span text:style-name="T98">以檢誤條件查核資料，並經本</text:span><text:span text:style-name="T99">館</text:span><text:span text:style-name="T100">業務</text:span></text:p>
      <text:p text:style-name="P101">單位及會計室交叉查核，確保資料合理性。</text:p>
      <text:p text:style-name="P102">六、須注意及預定改變之事項：表號11014-90-01-2</text:p>
      <text:p text:style-name="P103"><text:span text:style-name="T104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f</meta:initial-creator>
    <dc:creator>cws</dc:creator>
    <meta:creation-date>2023-12-01T03:47:00Z</meta:creation-date>
    <dc:date>2023-12-01T03:47:00Z</dc:date>
    <meta:print-date>2016-06-07T02:1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7" meta:character-count="1926" meta:row-count="13" meta:non-whitespace-character-count="1642"/>
  </office:meta>
</office:document-meta>
</file>